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58cm" fo:margin-left="-1.094cm" fo:margin-right="-0.564cm" table:align="margins" style:writing-mode="lr-tb"/>
    </style:style>
    <style:style style:name="Таблица1.A" style:family="table-column">
      <style:table-column-properties style:column-width="3.224cm" style:rel-column-width="7723*"/>
    </style:style>
    <style:style style:name="Таблица1.B" style:family="table-column">
      <style:table-column-properties style:column-width="9.682cm" style:rel-column-width="23192*"/>
    </style:style>
    <style:style style:name="Таблица1.C" style:family="table-column">
      <style:table-column-properties style:column-width="3.286cm" style:rel-column-width="7871*"/>
    </style:style>
    <style:style style:name="Таблица1.D" style:family="table-column">
      <style:table-column-properties style:column-width="2.379cm" style:rel-column-width="5699*"/>
    </style:style>
    <style:style style:name="Таблица1.E" style:family="table-column">
      <style:table-column-properties style:column-width="5.054cm" style:rel-column-width="12105*"/>
    </style:style>
    <style:style style:name="Таблица1.F" style:family="table-column">
      <style:table-column-properties style:column-width="3.734cm" style:rel-column-width="89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min-row-height="2.499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5" style:family="table-row">
      <style:table-row-properties style:min-row-height="1.383cm" style:keep-together="true" fo:keep-together="auto"/>
    </style:style>
    <style:style style:name="Таблица2" style:family="table">
      <style:table-properties style:width="27.437cm" fo:margin-left="-1.094cm" fo:margin-right="-0.644cm" table:align="margins" style:writing-mode="lr-tb"/>
    </style:style>
    <style:style style:name="Таблица2.A" style:family="table-column">
      <style:table-column-properties style:column-width="3.136cm" style:rel-column-width="7490*"/>
    </style:style>
    <style:style style:name="Таблица2.B" style:family="table-column">
      <style:table-column-properties style:column-width="9.828cm" style:rel-column-width="23475*"/>
    </style:style>
    <style:style style:name="Таблица2.C" style:family="table-column">
      <style:table-column-properties style:column-width="3.281cm" style:rel-column-width="7836*"/>
    </style:style>
    <style:style style:name="Таблица2.D" style:family="table-column">
      <style:table-column-properties style:column-width="2.408cm" style:rel-column-width="5750*"/>
    </style:style>
    <style:style style:name="Таблица2.E" style:family="table-column">
      <style:table-column-properties style:column-width="4.974cm" style:rel-column-width="11880*"/>
    </style:style>
    <style:style style:name="Таблица2.F" style:family="table-column">
      <style:table-column-properties style:column-width="3.812cm" style:rel-column-width="910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2.2" style:family="table-row">
      <style:table-row-properties style:min-row-height="3.161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5" style:family="table-row">
      <style:table-row-properties style:min-row-height="1.57cm" style:keep-together="true" fo:keep-together="auto"/>
    </style:style>
    <style:style style:name="Таблица3" style:family="table">
      <style:table-properties style:width="28.54cm" fo:margin-left="-1.094cm" table:align="left" style:writing-mode="lr-tb"/>
    </style:style>
    <style:style style:name="Таблица3.A" style:family="table-column">
      <style:table-column-properties style:column-width="3.718cm"/>
    </style:style>
    <style:style style:name="Таблица3.B" style:family="table-column">
      <style:table-column-properties style:column-width="11.522cm"/>
    </style:style>
    <style:style style:name="Таблица3.C" style:family="table-column">
      <style:table-column-properties style:column-width="4.445cm"/>
    </style:style>
    <style:style style:name="Таблица3.D" style:family="table-column">
      <style:table-column-properties style:column-width="3.205cm"/>
    </style:style>
    <style:style style:name="Таблица3.E" style:family="table-column">
      <style:table-column-properties style:column-width="5.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4" style:family="table">
      <style:table-properties style:width="28.231cm" fo:margin-left="-1.094cm" fo:margin-right="-1.438cm" table:align="margins" style:writing-mode="lr-tb"/>
    </style:style>
    <style:style style:name="Таблица4.A" style:family="table-column">
      <style:table-column-properties style:column-width="3.281cm" style:rel-column-width="7616*"/>
    </style:style>
    <style:style style:name="Таблица4.B" style:family="table-column">
      <style:table-column-properties style:column-width="11.959cm" style:rel-column-width="27761*"/>
    </style:style>
    <style:style style:name="Таблица4.C" style:family="table-column">
      <style:table-column-properties style:column-width="4.763cm" style:rel-column-width="11055*"/>
    </style:style>
    <style:style style:name="Таблица4.D" style:family="table-column">
      <style:table-column-properties style:column-width="3.214cm" style:rel-column-width="7460*"/>
    </style:style>
    <style:style style:name="Таблица4.E" style:family="table-column">
      <style:table-column-properties style:column-width="5.015cm" style:rel-column-width="1164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2.632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" style:family="table">
      <style:table-properties style:width="27.587cm" fo:margin-left="-1.094cm" table:align="left" style:writing-mode="lr-tb"/>
    </style:style>
    <style:style style:name="Таблица5.A" style:family="table-column">
      <style:table-column-properties style:column-width="3.493cm"/>
    </style:style>
    <style:style style:name="Таблица5.B" style:family="table-column">
      <style:table-column-properties style:column-width="11.43cm"/>
    </style:style>
    <style:style style:name="Таблица5.C" style:family="table-column">
      <style:table-column-properties style:column-width="4.128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5.32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6" style:family="table">
      <style:table-properties style:width="27.735cm" fo:margin-left="-1.094cm" table:align="left" style:writing-mode="lr-tb"/>
    </style:style>
    <style:style style:name="Таблица6.A" style:family="table-column">
      <style:table-column-properties style:column-width="3.81cm"/>
    </style:style>
    <style:style style:name="Таблица6.B" style:family="table-column">
      <style:table-column-properties style:column-width="12.065cm"/>
    </style:style>
    <style:style style:name="Таблица6.D" style:family="table-column">
      <style:table-column-properties style:column-width="2.858cm"/>
    </style:style>
    <style:style style:name="Таблица6.E" style:family="table-column">
      <style:table-column-properties style:column-width="5.1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6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27.27cm" fo:margin-left="-1.094cm" table:align="left" style:writing-mode="lr-tb"/>
    </style:style>
    <style:style style:name="Таблица7.A" style:family="table-column">
      <style:table-column-properties style:column-width="3.81cm"/>
    </style:style>
    <style:style style:name="Таблица7.B" style:family="table-column">
      <style:table-column-properties style:column-width="12.065cm"/>
    </style:style>
    <style:style style:name="Таблица7.D" style:family="table-column">
      <style:table-column-properties style:column-width="2.858cm"/>
    </style:style>
    <style:style style:name="Таблица7.E" style:family="table-column">
      <style:table-column-properties style:column-width="4.72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27.587cm" fo:margin-left="-1.094cm" table:align="left" style:writing-mode="lr-tb"/>
    </style:style>
    <style:style style:name="Таблица8.A" style:family="table-column">
      <style:table-column-properties style:column-width="3.81cm"/>
    </style:style>
    <style:style style:name="Таблица8.B" style:family="table-column">
      <style:table-column-properties style:column-width="12.065cm"/>
    </style:style>
    <style:style style:name="Таблица8.D" style:family="table-column">
      <style:table-column-properties style:column-width="2.887cm"/>
    </style:style>
    <style:style style:name="Таблица8.E" style:family="table-column">
      <style:table-column-properties style:column-width="5.01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9" style:family="table">
      <style:table-properties style:width="27.587cm" fo:margin-left="-1.094cm" table:align="left" style:writing-mode="lr-tb"/>
    </style:style>
    <style:style style:name="Таблица9.A" style:family="table-column">
      <style:table-column-properties style:column-width="3.81cm"/>
    </style:style>
    <style:style style:name="Таблица9.B" style:family="table-column">
      <style:table-column-properties style:column-width="11.748cm"/>
    </style:style>
    <style:style style:name="Таблица9.D" style:family="table-column">
      <style:table-column-properties style:column-width="3.002cm"/>
    </style:style>
    <style:style style:name="Таблица9.E" style:family="table-column">
      <style:table-column-properties style:column-width="5.21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9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language="en" fo:country="US" fo:font-weight="bold" style:font-size-asian="24pt" style:font-weight-asian="bold" style:font-size-complex="24pt"/>
    </style:style>
    <style:style style:name="P3" style:family="paragraph" style:parent-style-name="Standard">
      <style:paragraph-properties fo:text-align="end" style:justify-single-word="false"/>
      <style:text-properties fo:font-size="24pt" fo:language="en" fo:country="US" fo:font-weight="bold" style:font-size-asian="24pt" style:font-weight-asian="bold" style:font-size-complex="24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9.7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fo:language="en" fo:country="US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 style:font-weight-complex="bold"/>
    </style:style>
    <style:style style:name="P17" style:family="paragraph" style:parent-style-name="Standard">
      <style:text-properties fo:font-size="9pt" fo:language="ru" fo:country="RU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fo:language="ru" fo:country="RU" style:font-size-asian="9pt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701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21.59cm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style:font-weight-complex="bold"/>
    </style:style>
    <style:style style:name="P27" style:family="paragraph" style:parent-style-name="Standard">
      <style:paragraph-properties style:snap-to-layout-grid="false"/>
      <style:text-properties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3.88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>
        <style:tab-stops>
          <style:tab-stop style:position="8.819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fo:font-size="11pt" fo:language="ru" fo:country="RU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4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5" style:family="paragraph" style:parent-style-name="Standard">
      <style:text-properties fo:font-size="10pt" style:font-size-asian="10pt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47" style:family="paragraph" style:parent-style-name="Standard">
      <style:text-properties fo:font-size="10pt" fo:language="ru" fo:country="RU" style:font-size-asian="10pt" style:font-size-complex="10pt"/>
    </style:style>
    <style:style style:name="P48" style:family="paragraph" style:parent-style-name="Standard">
      <style:text-properties fo:font-size="10pt" fo:language="ru" fo:country="RU" style:font-size-asian="10pt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fo:font-size="10pt" fo:language="ru" fo:country="RU" style:font-size-asian="10pt" style:font-size-complex="10pt" style:font-weight-complex="bold"/>
    </style:style>
    <style:style style:name="P50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5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9.7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text-properties fo:language="ru" fo:country="RU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56" style:family="paragraph" style:parent-style-name="Standard">
      <style:paragraph-properties fo:margin-left="0cm" fo:margin-right="0cm" fo:text-indent="-1.596cm" style:auto-text-indent="false" style:snap-to-layout-grid="false"/>
    </style:style>
    <style:style style:name="P57" style:family="paragraph" style:parent-style-name="Standard">
      <style:paragraph-properties fo:margin-left="0cm" fo:margin-right="0cm" fo:text-indent="-1.596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127cm" fo:margin-right="0cm" fo:text-indent="-0.127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127cm" fo:margin-right="0cm" fo:text-indent="-0.127cm" style:auto-text-indent="false"/>
      <style:text-properties fo:font-size="11pt" style:font-size-asian="11pt" style:font-size-complex="11pt" style:font-weight-complex="bold"/>
    </style:style>
    <style:style style:name="P60" style:family="paragraph" style:parent-style-name="Standard">
      <style:paragraph-properties fo:margin-left="0cm" fo:margin-right="1.071cm" fo:text-indent="0cm" style:auto-text-indent="false" style:snap-to-layout-grid="false">
        <style:tab-stops>
          <style:tab-stop style:position="3.302cm"/>
        </style:tab-stops>
      </style:paragraph-properties>
      <style:text-properties fo:language="ru" fo:country="RU"/>
    </style:style>
    <style:style style:name="P61" style:family="paragraph" style:parent-style-name="Standard">
      <style:paragraph-properties fo:margin-left="1.388cm" fo:margin-right="1.071cm" fo:text-indent="-1.388cm" style:auto-text-indent="false">
        <style:tab-stops>
          <style:tab-stop style:position="3.302cm"/>
        </style:tab-stops>
      </style:paragraph-properties>
    </style:style>
    <style:style style:name="P62" style:family="paragraph" style:parent-style-name="Standard">
      <style:paragraph-properties fo:margin-left="1.388cm" fo:margin-right="1.071cm" fo:text-indent="-1.388cm" style:auto-text-indent="false">
        <style:tab-stops>
          <style:tab-stop style:position="3.302cm"/>
        </style:tab-stops>
      </style:paragraph-properties>
      <style:text-properties fo:language="ru" fo:country="RU"/>
    </style:style>
    <style:style style:name="P63" style:family="paragraph" style:parent-style-name="Standard" style:list-style-name="L1">
      <style:text-properties fo:font-size="9pt" style:font-size-asian="9pt" style:font-size-complex="9pt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Standard" style:list-style-name="L2">
      <style:text-properties fo:language="ru" fo:country="RU"/>
    </style:style>
    <style:style style:name="P66" style:family="paragraph" style:parent-style-name="Standard" style:list-style-name="L3">
      <style:text-properties fo:language="ru" fo:country="RU"/>
    </style:style>
    <style:style style:name="P67" style:family="paragraph" style:parent-style-name="Standard" style:list-style-name="L6">
      <style:text-properties fo:language="ru" fo:country="RU"/>
    </style:style>
    <style:style style:name="P68" style:family="paragraph" style:parent-style-name="Standard" style:list-style-name="WW8Num2">
      <style:paragraph-properties style:snap-to-layout-grid="false"/>
    </style:style>
    <style:style style:name="P69" style:family="paragraph" style:parent-style-name="Standard" style:list-style-name="L2"/>
    <style:style style:name="P70" style:family="paragraph" style:parent-style-name="Standard" style:list-style-name="L3"/>
    <style:style style:name="P71" style:family="paragraph" style:parent-style-name="Standard" style:list-style-name="WW8Num1"/>
    <style:style style:name="P72" style:family="paragraph" style:parent-style-name="Standard" style:list-style-name="WW8Num1">
      <style:paragraph-properties style:snap-to-layout-grid="false"/>
    </style:style>
    <style:style style:name="P73" style:family="paragraph" style:parent-style-name="Standard" style:list-style-name="WW8Num1">
      <style:text-properties fo:font-size="10pt" fo:language="ru" fo:country="RU" style:font-size-asian="10pt" style:font-size-complex="10pt"/>
    </style:style>
    <style:style style:name="P74" style:family="paragraph" style:parent-style-name="Standard"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text-properties fo:font-size="10pt" style:font-size-asian="10pt" style:font-size-complex="10pt"/>
    </style:style>
    <style:style style:name="P76" style:family="paragraph" style:parent-style-name="Standard" style:list-style-name="L4">
      <style:text-properties fo:font-size="10pt" style:font-size-asian="10pt" style:font-size-complex="10pt"/>
    </style:style>
    <style:style style:name="P77" style:family="paragraph" style:parent-style-name="Standard" style:list-style-name="L5">
      <style:text-properties fo:font-size="10pt" style:font-size-asian="10pt" style:font-size-complex="10pt"/>
    </style:style>
    <style:style style:name="P78" style:family="paragraph" style:parent-style-name="Standard" style:list-style-name="L7">
      <style:paragraph-properties>
        <style:tab-stops>
          <style:tab-stop style:position="3.881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L7">
      <style:paragraph-properties>
        <style:tab-stops>
          <style:tab-stop style:position="3.881cm"/>
        </style:tab-stops>
      </style:paragraph-properties>
      <style:text-properties fo:font-size="11pt" fo:language="ru" fo:country="RU" style:font-size-asian="11pt" style:font-size-complex="11pt"/>
    </style:style>
    <style:style style:name="P80" style:family="paragraph" style:parent-style-name="Standard" style:list-style-name="WW8Num3">
      <style:paragraph-properties style:snap-to-layout-grid="false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text:display="none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7" style:family="text">
      <style:text-properties fo:font-size="9pt" fo:language="ru" fo:country="RU" style:font-size-asian="9pt" style:font-size-complex="9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fo:language="en" fo:country="US" style:font-size-asian="10pt" style:font-size-complex="10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color="#000000" style:text-outline="false" style:text-line-through-style="none" style:font-name="Calibri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ЛАН <text:s/>ВОСПИТАТЕЛЬНОЙ РАБОТ<text:span text:style-name="T20">Ы</text:span></text:p>
      <text:p text:style-name="P1">МБОУ СОШ №3 г.АК-ДОВУРАК<text:line-break/>НА 2013-2014 учебный год</text:p>
      <text:p text:style-name="P2"/>
      <text:p text:style-name="P3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4"/>
      <text:p text:style-name="P4"/>
      <text:p text:style-name="P4"/>
      <text:p text:style-name="Standard"><text:soft-page-break/><text:span text:style-name="T8"><text:s text:c="214"/></text:span><text:s text:c="2"/>«Утвержд<text:span text:style-name="T20">ено»</text:span></text:p>
      <text:p text:style-name="P8"><text:s text:c="188"/>Директор <text:s text:c="9"/>школы:</text:p>
      <text:p text:style-name="P8"><text:s text:c="2"/>________Адыгаева А.А.</text:p>
      <text:p text:style-name="P8"><text:s text:c="167"/>«___» __________2013 г.</text:p>
      <text:p text:style-name="P9">План воспитательной работы <text:span text:style-name="T20">МБОУ</text:span> СОШ №3 на 2013 – 2014 учебный год</text:p>
      <text:p text:style-name="P9"/>
      <text:p text:style-name="P20"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text:span text:style-name="T2"><text:page-number style:num-format="1" text:select-page="current"/></text:span></text:p>
      <text:p text:style-name="P19"><text:span text:style-name="T3">СЕНТЯБРЬ «</text:span><text:span text:style-name="T6">Месячник профилактики правонарушен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Направление воспитательной</text:p>
            <text:p text:style-name="Standard"><text:span text:style-name="T3"><text:s/>работы</text:span><text:span text:style-name="T4"> </text:span></text:p>
          </table:table-cell>
          <table:table-cell table:style-name="Таблица1.B1" office:value-type="string">
            <text:p text:style-name="P21"><text:span text:style-name="T3">Название мероприятия</text:span><text:span text:style-name="T4"> </text:span></text:p>
          </table:table-cell>
          <table:table-cell table:style-name="Таблица1.B1" office:value-type="string">
            <text:p text:style-name="P21"><text:span text:style-name="T3">Сроки проведения</text:span><text:span text:style-name="T4"> </text:span></text:p>
          </table:table-cell>
          <table:table-cell table:style-name="Таблица1.B1" office:value-type="string">
            <text:p text:style-name="P21"><text:span text:style-name="T3">Для кого проводится</text:span><text:span text:style-name="T4"> </text:span></text:p>
          </table:table-cell>
          <table:table-cell table:style-name="Таблица1.B1" office:value-type="string">
            <text:p text:style-name="P21"><text:span text:style-name="T3">Ответственный</text:span><text:span text:style-name="T4"> </text:span></text:p>
          </table:table-cell>
          <table:table-cell table:style-name="Таблица1.F1" office:value-type="string">
            <text:p text:style-name="P55">Выполнение</text:p>
          </table:table-cell>
        </table:table-row>
        <table:table-row table:style-name="Таблица1.2">
          <table:table-cell table:style-name="Таблица1.A2" office:value-type="string">
            <text:p text:style-name="P23"><text:span text:style-name="T4">Гражданско-патриотическое</text:span><text:span text:style-name="T1"> </text:span><text:span text:style-name="T4">и правовое воспитание </text:span></text:p>
            <text:p text:style-name="P12"/>
          </table:table-cell>
          <table:table-cell table:style-name="Таблица1.A2" office:value-type="string">
            <text:p text:style-name="P14">1) Профрейды по домам детей «группы-риска»</text:p>
            <text:p text:style-name="P14">1. Праздник «Первый звонок» </text:p>
            <text:list xml:id="list30613452" text:style-name="L1">
              <text:list-item>
                <text:p text:style-name="P63">Беседы в классах по ПДД «Дорога и дети»</text:p>
                <text:p text:style-name="P63"/>
              </text:list-item>
            </text:list>
            <text:p text:style-name="P13">3. Диагностика готовности ребенка к обучению в школе</text:p>
            <text:p text:style-name="P13">4. Акция «Помоги собраться в школу» </text:p>
            <text:p text:style-name="P13">5. Заседание Совета профилактики</text:p>
            <text:p text:style-name="P13">6. <text:span text:style-name="T20">А</text:span>кт обследования ЖБУ на 2013-2014 учебный год</text:p>
            <text:p text:style-name="P13">7.Антитеррористическая безопасность «Будьте бдительны!!!»</text:p>
          </table:table-cell>
          <table:table-cell table:style-name="Таблица1.A2" office:value-type="string">
            <text:p text:style-name="P14">В течение месяца</text:p>
            <text:p text:style-name="P14">31 <text:span text:style-name="T20">августа</text:span></text:p>
            <text:p text:style-name="P13">С 3 по 13 сентября </text:p>
            <text:p text:style-name="P13">С 10 по 27 сентября</text:p>
            <text:p text:style-name="P13"/>
            <text:p text:style-name="P13">В течение месяца </text:p>
            <text:p text:style-name="P13">1 раз в месяц, 26 сентября </text:p>
            <text:p text:style-name="P13">С 3 по 22 сентября</text:p>
            <text:p text:style-name="P13">3-30 <text:s/>сентября <text:s text:c="3"/></text:p>
          </table:table-cell>
          <table:table-cell table:style-name="Таблица1.A2" office:value-type="string">
            <text:p text:style-name="P14">1-11 класс<text:span text:style-name="T20">ы</text:span> </text:p>
            <text:p text:style-name="P13">1-11 класс<text:span text:style-name="T20">ы</text:span> </text:p>
            <text:p text:style-name="P13">1 класс<text:span text:style-name="T20">ы</text:span></text:p>
            <text:p text:style-name="P13">1-11 класс<text:span text:style-name="T20">ы</text:span> </text:p>
            <text:p text:style-name="P13">1-11 класс<text:span text:style-name="T20">ы</text:span> </text:p>
            <text:p text:style-name="P13"/>
            <text:p text:style-name="P13">1-11 класс<text:span text:style-name="T20">ы</text:span></text:p>
            <text:p text:style-name="P13"/>
            <text:p text:style-name="P13">1-11 класс<text:span text:style-name="T20">ы</text:span></text:p>
          </table:table-cell>
          <table:table-cell table:style-name="Таблица1.A2" office:value-type="string">
            <text:p text:style-name="P14">Классные руководители</text:p>
            <text:p text:style-name="P14">Зам по ВР Сарыглар Ч.Б.</text:p>
            <text:p text:style-name="P13"><text:s text:c="2"/>Пр-ль ОБЖ Ооржак В.В.</text:p>
            <text:p text:style-name="P13">Психолог Ондар С.О.</text:p>
            <text:p text:style-name="P13"/>
            <text:p text:style-name="P13">Кл.рук. 1-11 кл.</text:p>
            <text:p text:style-name="P13">Зам по ПП,Социальные педагоги</text:p>
            <text:p text:style-name="P13">Классные руководители 1-11 класс</text:p>
            <text:p text:style-name="P13"><text:span text:style-name="T20">Преподаватель</text:span> ОБЖ</text:p>
          </table:table-cell>
          <table:table-cell table:style-name="Таблица1.F2" office:value-type="string">
            <text:p text:style-name="P18">Справка зам по ПП</text:p>
            <text:p text:style-name="P18">Справка</text:p>
            <text:p text:style-name="P18">Справка препод ОБЖ Ооржак В.В.</text:p>
            <text:p text:style-name="P18">Справка</text:p>
            <text:p text:style-name="P14"/>
            <text:p text:style-name="P18">Справка соц педагогов</text:p>
            <text:p text:style-name="P18">Протокол</text:p>
            <text:p text:style-name="P18">Приказ-справка-Приказ</text:p>
          </table:table-cell>
        </table:table-row>
        <table:table-row table:style-name="Таблица1.1">
          <table:table-cell table:style-name="Таблица1.A2" office:value-type="string">
            <text:p text:style-name="P14">Духовно-нравственное и эстетическое</text:p>
            <text:p text:style-name="P13">воспитание </text:p>
          </table:table-cell>
          <table:table-cell table:style-name="Таблица1.A2" office:value-type="string">
            <text:p text:style-name="P14">1. Утренники «Золотая осень»</text:p>
            <text:p text:style-name="P13">2. Конкурс поделок из искусственных материалов</text:p>
            <text:p text:style-name="P13">3. Книжная выставка «Любимой школе – 30 лет»</text:p>
            <text:p text:style-name="P13">4.Акция «Я люблю тебя- жизнь!»Фотоконкурс </text:p>
          </table:table-cell>
          <table:table-cell table:style-name="Таблица1.A2" office:value-type="string">
            <text:p text:style-name="P14">В течение месяца </text:p>
            <text:p text:style-name="P13">25 сентября</text:p>
            <text:p text:style-name="P13">21 сентября</text:p>
            <text:p text:style-name="P13">27 сентября</text:p>
          </table:table-cell>
          <table:table-cell table:style-name="Таблица1.A2" office:value-type="string">
            <text:p text:style-name="P14">1-4 класс<text:span text:style-name="T20">ы</text:span> </text:p>
            <text:p text:style-name="P13">1-4 класс<text:span text:style-name="T20">ы</text:span></text:p>
            <text:p text:style-name="P13">4 класс</text:p>
            <text:p text:style-name="P13">7-11 классы</text:p>
          </table:table-cell>
          <table:table-cell table:style-name="Таблица1.A2" office:value-type="string">
            <text:p text:style-name="P14">Кл. рук. </text:p>
            <text:p text:style-name="P13">Кл. рук.</text:p>
            <text:p text:style-name="P13">Библиотекарь</text:p>
            <text:p text:style-name="P13"><text:span text:style-name="T20">Психолог Ондар С.О.</text:span>. <text:s/></text:p>
          </table:table-cell>
          <table:table-cell table:style-name="Таблица1.F2" office:value-type="string">
            <text:p text:style-name="P18">Справка Ооржак Т.Ч.</text:p>
            <text:p text:style-name="P18">Справка Ооржак Т.Ч.</text:p>
            <text:p text:style-name="P18">Справка библиотекаря</text:p>
            <text:p text:style-name="P18">Спрвка Психолога</text:p>
          </table:table-cell>
        </table:table-row>
        <table:table-row table:style-name="Таблица1.1">
          <table:table-cell table:style-name="Таблица1.A2" office:value-type="string">
            <text:p text:style-name="P14">Физкультурно-оздоровительное воспитание </text:p>
          </table:table-cell>
          <table:table-cell table:style-name="Таблица1.A2" office:value-type="string">
            <text:p text:style-name="P16">1) Беседа Уход за полостью рта»</text:p>
            <text:p text:style-name="P15">2) Беседа «Гигиена глаз»</text:p>
            <text:p text:style-name="P13">3) Месячник безопасности. Акция «Внимание, дети!»</text:p>
            <text:p text:style-name="P13">4)Общешкольный туристический слет, посвященный олимпийским и паралимпийским <text:s/>играм.</text:p>
          </table:table-cell>
          <table:table-cell table:style-name="Таблица1.A2" office:value-type="string">
            <text:p text:style-name="P14">2 неделя месяца</text:p>
            <text:p text:style-name="P13">3 неделя месяца</text:p>
            <text:p text:style-name="P13">В течение месяца </text:p>
            <text:p text:style-name="P13"><text:s/>21 сентября</text:p>
          </table:table-cell>
          <table:table-cell table:style-name="Таблица1.A2" office:value-type="string">
            <text:p text:style-name="P16">1-4 класс<text:span text:style-name="T20">ы</text:span></text:p>
            <text:p text:style-name="Standard"><text:span text:style-name="T5">8-9 класс</text:span><text:span text:style-name="T7">ы</text:span><text:span text:style-name="T5"> </text:span><text:span text:style-name="T4"> </text:span></text:p>
            <text:p text:style-name="P13">1-11 класс<text:span text:style-name="T20">ы</text:span> </text:p>
            <text:p text:style-name="P13">1-11 класс<text:span text:style-name="T20">ы</text:span></text:p>
          </table:table-cell>
          <table:table-cell table:style-name="Таблица1.A2" office:value-type="string">
            <text:p text:style-name="P14">Фельдшер школы </text:p>
            <text:p text:style-name="P13">Фельдшер школы </text:p>
            <text:p text:style-name="P13"><text:span text:style-name="T20">Препод организатор</text:span> ОБЖ, кл рук.</text:p>
            <text:p text:style-name="P13">Руководители физ воспитания.</text:p>
          </table:table-cell>
          <table:table-cell table:style-name="Таблица1.F2" office:value-type="string">
            <text:p text:style-name="P18">Справка</text:p>
            <text:p text:style-name="P18">Справка</text:p>
            <text:p text:style-name="P18">Справка</text:p>
            <text:p text:style-name="P18">справка</text:p>
          </table:table-cell>
        </table:table-row>
        <table:table-row table:style-name="Таблица1.5">
          <table:table-cell table:style-name="Таблица1.A2" office:value-type="string">
            <text:p text:style-name="P14">Самоуправление в школе </text:p>
            <text:p text:style-name="P13">и в классе </text:p>
          </table:table-cell>
          <table:table-cell table:style-name="Таблица1.A2" office:value-type="string">
            <text:p text:style-name="P14">1) Планирование работы класса на 2013-14 учебный год </text:p>
            <text:p text:style-name="P13">2) Выборы органов самоуправления в классах </text:p>
            <text:p text:style-name="P13">3) Заседание Совета старшеклассников</text:p>
            <text:p text:style-name="P13"/>
          </table:table-cell>
          <table:table-cell table:style-name="Таблица1.A2" office:value-type="string">
            <text:p text:style-name="P14"><text:span text:style-name="T20">До</text:span> 2 <text:span text:style-name="T20">сентября</text:span> <text:s text:c="2"/></text:p>
            <text:p text:style-name="P13">Со 2 по 7 сентября <text:s/></text:p>
            <text:p text:style-name="P13"><text:s/>6 <text:s/>сентября <text:s/></text:p>
            <text:p text:style-name="P11"/>
          </table:table-cell>
          <table:table-cell table:style-name="Таблица1.A2" office:value-type="string">
            <text:p text:style-name="P14">1-11 класс<text:span text:style-name="T20">ы</text:span> </text:p>
            <text:p text:style-name="P13">2-11 класс<text:span text:style-name="T20">ы</text:span> <text:s/></text:p>
            <text:p text:style-name="P13">9-11 класс<text:span text:style-name="T20">ы</text:span> </text:p>
            <text:p text:style-name="P13"><text:s/></text:p>
          </table:table-cell>
          <table:table-cell table:style-name="Таблица1.A2" office:value-type="string">
            <text:p text:style-name="P14">Кл.рук. 1-11 кл. </text:p>
            <text:p text:style-name="P13">Кл.рук. 2-11 кл. </text:p>
            <text:p text:style-name="P17">Вожатый</text:p>
            <text:p text:style-name="P13"/>
          </table:table-cell>
          <table:table-cell table:style-name="Таблица1.F2" office:value-type="string">
            <text:p text:style-name="P18">Протокол</text:p>
            <text:p text:style-name="P18">Протокол</text:p>
            <text:p text:style-name="P18">Протокол</text:p>
          </table:table-cell>
        </table:table-row>
        <table:table-row table:style-name="Таблица1.1">
          <table:table-cell table:style-name="Таблица1.A2" office:value-type="string">
            <text:p text:style-name="P14">Методическая работа </text:p>
          </table:table-cell>
          <table:table-cell table:style-name="Таблица1.A2" office:value-type="string">
            <text:p text:style-name="P14">Заседание МО классных руководителей:</text:p>
            <text:p text:style-name="P13">1) Анализ воспитательной работы за 2013-14 учебный год </text:p>
            <text:p text:style-name="P13">2) Планирование воспитательной работы на 2013-14 уч.год Семинар для молодых классных руководит «<text:span text:style-name="T22">Духовно-нравственное воспитание, развитие и социализация обучающихся в новом Законе об образовании</text:span>»</text:p>
          </table:table-cell>
          <table:table-cell table:style-name="Таблица1.A2" office:value-type="string">
            <text:p text:style-name="P14">19 сентября</text:p>
          </table:table-cell>
          <table:table-cell table:style-name="Таблица1.A2" office:value-type="string">
            <text:p text:style-name="P14">Классные руководители 1-11 классов </text:p>
          </table:table-cell>
          <table:table-cell table:style-name="Таблица1.A2" office:value-type="string">
            <text:p text:style-name="P14">Зам дир <text:s/>по ВР Сарыглар Ч.Б.</text:p>
          </table:table-cell>
          <table:table-cell table:style-name="Таблица1.F2" office:value-type="string">
            <text:p text:style-name="P18">Протокол</text:p>
            <text:p text:style-name="P18">Протокол</text:p>
          </table:table-cell>
        </table:table-row>
        <table:table-row table:style-name="Таблица1.1">
          <table:table-cell table:style-name="Таблица1.A2" office:value-type="string">
            <text:p text:style-name="P14"/>
            <text:p text:style-name="P14">Семейное воспитание</text:p>
          </table:table-cell>
          <table:table-cell table:style-name="Таблица1.A2" office:value-type="string">
            <text:p text:style-name="P14">1) «Адаптация ребенка к школе» (групповая консультация)</text:p>
            <text:p text:style-name="P13">2) «Адаптация детей в среднем звене» (гр. консультация)</text:p>
            <text:p text:style-name="P13">3) Род. Собрания в классах «Анализ работы за прошлый год. Выборы нового состава родительского комитета школы»</text:p>
            <text:p text:style-name="P13">4) Общешкольное родительское собрание – Ознакомление с режимом работы школы на новый 2013-2014 учебный го<text:span text:style-name="T20">д и с новым законом об образовании РФ</text:span></text:p>
          </table:table-cell>
          <table:table-cell table:style-name="Таблица1.A2" office:value-type="string">
            <text:p text:style-name="P14">С 10 по 29 сентября</text:p>
            <text:p text:style-name="P13"/>
            <text:p text:style-name="P13"><text:s text:c="3"/>27сентября</text:p>
            <text:p text:style-name="P13"/>
            <text:p text:style-name="P13">27 сентября</text:p>
          </table:table-cell>
          <table:table-cell table:style-name="Таблица1.A2" office:value-type="string">
            <text:p text:style-name="P14">Родители 1 кл</text:p>
            <text:p text:style-name="P13">Родители 5 кл</text:p>
            <text:p text:style-name="P13"/>
            <text:p text:style-name="P13"/>
            <text:p text:style-name="P13">Родители 1-11 класс</text:p>
          </table:table-cell>
          <table:table-cell table:style-name="Таблица1.A2" office:value-type="string">
            <text:p text:style-name="P14">Психолог , кл. рук. Ондар С.О.</text:p>
            <text:p text:style-name="P13"/>
            <text:p text:style-name="P13"/>
            <text:p text:style-name="P13"/>
            <text:p text:style-name="P13">Зам по ВР, ПП, ОБЖ, НЭР соц. пед, психолог, библиотекарь</text:p>
          </table:table-cell>
          <table:table-cell table:style-name="Таблица1.F2" office:value-type="string">
            <text:p text:style-name="P18">Справка</text:p>
            <text:p text:style-name="P18">Справка</text:p>
            <text:p text:style-name="P18">Справка</text:p>
            <text:p text:style-name="P18">Справка</text:p>
          </table:table-cell>
        </table:table-row>
      </table:table>
      <text:p text:style-name="P19"><text:soft-page-break/><text:span text:style-name="T9"> </text:span> <text:span text:style-name="T9">ОКТЯБРЬ</text:span> </text:p>
      <text:p text:style-name="P19"><text:span text:style-name="T9">Девиз месяца: «</text:span><text:span text:style-name="T21">С юбилеем школа!»</text:span><text:span text:style-name="T9">»</text:span><text:span text:style-name="T21">Месячник психологического здоровья учащихся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<text:span text:style-name="T9">Направление воспитательной работы</text:span> </text:p>
          </table:table-cell>
          <table:table-cell table:style-name="Таблица2.B1" office:value-type="string">
            <text:p text:style-name="P21"><text:span text:style-name="T9">Название мероприятия</text:span> </text:p>
          </table:table-cell>
          <table:table-cell table:style-name="Таблица2.B1" office:value-type="string">
            <text:p text:style-name="P21"><text:span text:style-name="T9">Время проведения</text:span> </text:p>
          </table:table-cell>
          <table:table-cell table:style-name="Таблица2.B1" office:value-type="string">
            <text:p text:style-name="P21"><text:span text:style-name="T9">Для кого проводится</text:span> </text:p>
          </table:table-cell>
          <table:table-cell table:style-name="Таблица2.B1" office:value-type="string">
            <text:p text:style-name="P21"><text:span text:style-name="T9">Ответственный</text:span> </text:p>
          </table:table-cell>
          <table:table-cell table:style-name="Таблица2.F1" office:value-type="string">
            <text:p text:style-name="P55">Исполнение</text:p>
          </table:table-cell>
        </table:table-row>
        <table:table-row table:style-name="Таблица2.2">
          <table:table-cell table:style-name="Таблица2.A2" office:value-type="string">
            <text:p text:style-name="P23">Гражданско-патриотическое и правовое воспитание </text:p>
          </table:table-cell>
          <table:table-cell table:style-name="Таблица2.A2" office:value-type="string">
            <text:p text:style-name="P23">1) Профрейды по домам детей «группы-риска»</text:p>
            <text:p text:style-name="P23">2) Экскурсии <text:s/>«За здоровьем в лес!» </text:p>
            <text:p text:style-name="Standard">3) Торжественный сбор ДО «Патриот»</text:p>
            <text:p text:style-name="Standard">4) Заседание Совета профилактики</text:p>
          </table:table-cell>
          <table:table-cell table:style-name="Таблица2.A2" office:value-type="string">
            <text:p text:style-name="P23">В течение м<text:span text:style-name="T20">ес</text:span></text:p>
            <text:p text:style-name="Standard">20 октября</text:p>
            <text:p text:style-name="Standard">22 октября </text:p>
            <text:p text:style-name="Standard">3 неделя </text:p>
            <text:p text:style-name="Standard"/>
            <text:p text:style-name="Standard"/>
          </table:table-cell>
          <table:table-cell table:style-name="Таблица2.A2" office:value-type="string">
            <text:p text:style-name="P23">2-4 класс </text:p>
            <text:p text:style-name="Standard">2-8 класс </text:p>
            <text:p text:style-name="Standard">9-11 класс</text:p>
            <text:p text:style-name="Standard">учителя</text:p>
          </table:table-cell>
          <table:table-cell table:style-name="Таблица2.A2" office:value-type="string">
            <text:p text:style-name="P23">Кл.рук. </text:p>
            <text:p text:style-name="Standard">Вожатый, кл. руководит.</text:p>
            <text:p text:style-name="Standard"><text:span text:style-name="T20">Вожатый</text:span> </text:p>
            <text:p text:style-name="Standard">Зам <text:s/>по ПП</text:p>
            <text:p text:style-name="Standard"/>
            <text:p text:style-name="Standard"/>
            <text:p text:style-name="Standard"/>
          </table:table-cell>
          <table:table-cell table:style-name="Таблица2.F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>Нравственно-эстетическое </text:p>
            <text:p text:style-name="Standard">воспитание </text:p>
          </table:table-cell>
          <table:table-cell table:style-name="Таблица2.A2" office:value-type="string">
            <text:p text:style-name="P23">1) День учителя. Праздничный концерт для учителей </text:p>
            <text:p text:style-name="Standard">2) «Город мой, ты песня и легенда» выставка 49-летию города Ак-Довурак</text:p>
            <text:p text:style-name="Standard">3) Городская акция «Спорт вместо наркотиков»</text:p>
            <text:p text:style-name="Standard">4)Классные часы и уроки нравственности ко Дню пожилых людей</text:p>
          </table:table-cell>
          <table:table-cell table:style-name="Таблица2.A2" office:value-type="string">
            <text:p text:style-name="P23">4 октября </text:p>
            <text:p text:style-name="Standard">10 октября</text:p>
            <text:p text:style-name="Standard"><text:s/></text:p>
            <text:p text:style-name="Standard">В течение месяца</text:p>
            <text:p text:style-name="Standard">1 -2 октября </text:p>
          </table:table-cell>
          <table:table-cell table:style-name="Таблица2.A2" office:value-type="string">
            <text:p text:style-name="P23"> учителя </text:p>
            <text:p text:style-name="Standard"> 5-11 класс </text:p>
            <text:p text:style-name="Standard"/>
            <text:p text:style-name="Standard">1-11 класс</text:p>
            <text:p text:style-name="Standard">1-11 класс </text:p>
          </table:table-cell>
          <table:table-cell table:style-name="Таблица2.A2" office:value-type="string">
            <text:p text:style-name="P23">Совет Старшекласников</text:p>
            <text:p text:style-name="Standard"/>
            <text:p text:style-name="Standard">Библиотекарь</text:p>
            <text:p text:style-name="P54"/>
            <text:p text:style-name="Standard"><text:span text:style-name="T20">Вожатый,</text:span>Кл. рук. 1-11 </text:p>
            <text:p text:style-name="Standard">Классные руководители</text:p>
          </table:table-cell>
          <table:table-cell table:style-name="Таблица2.F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>Физкультурно-оздоровительное воспитание </text:p>
          </table:table-cell>
          <table:table-cell table:style-name="Таблица2.A2" office:value-type="string">
            <text:p text:style-name="P23">1) День здоровья. <text:span text:style-name="T20">Осенний к</text:span>росс учащихся</text:p>
            <text:p text:style-name="Standard">2) Спортивно-развлекательная игра «Большие гонки»</text:p>
            <text:p text:style-name="Standard"/>
          </table:table-cell>
          <table:table-cell table:style-name="Таблица2.A2" office:value-type="string">
            <text:p text:style-name="P23">9 октября </text:p>
            <text:p text:style-name="Standard">8-9 октября</text:p>
            <text:p text:style-name="Standard"/>
          </table:table-cell>
          <table:table-cell table:style-name="Таблица2.A2" office:value-type="string">
            <text:p text:style-name="P23">1-11 класс </text:p>
            <text:p text:style-name="Standard">5-11 класс</text:p>
            <text:p text:style-name="Standard"/>
          </table:table-cell>
          <table:table-cell table:style-name="Таблица2.A2" office:value-type="string">
            <text:p text:style-name="P23">Ооржак В.В..</text:p>
            <text:p text:style-name="Standard"><text:span text:style-name="T20">Классн рук</text:span>, вожат, физрук</text:p>
            <text:p text:style-name="Standard"/>
          </table:table-cell>
          <table:table-cell table:style-name="Таблица2.F2" office:value-type="string">
            <text:p text:style-name="P23"/>
          </table:table-cell>
        </table:table-row>
        <table:table-row table:style-name="Таблица2.5">
          <table:table-cell table:style-name="Таблица2.A2" office:value-type="string">
            <text:p text:style-name="P23">Самоуправление в школе </text:p>
            <text:p text:style-name="Standard">и в классе </text:p>
          </table:table-cell>
          <table:table-cell table:style-name="Таблица2.A2" office:value-type="string">
            <text:list xml:id="list30628339" text:style-name="WW8Num2">
              <text:list-item>
                <text:p text:style-name="P68">День самоуправления</text:p>
              </text:list-item>
              <text:list-item>
                <text:p text:style-name="P68">Тимуровская помощь пожилым ветеранам школы.</text:p>
              </text:list-item>
            </text:list>
            <text:p text:style-name="Standard">3) Линейка «Итоги 1 четверти» </text:p>
          </table:table-cell>
          <table:table-cell table:style-name="Таблица2.A2" office:value-type="string">
            <text:p text:style-name="P23">4 октября </text:p>
            <text:p text:style-name="Standard">1 октября</text:p>
            <text:p text:style-name="Standard">28 октября </text:p>
          </table:table-cell>
          <table:table-cell table:style-name="Таблица2.A2" office:value-type="string">
            <text:p text:style-name="P23">учителя</text:p>
            <text:p text:style-name="Standard">старосты <text:span text:style-name="T20">УС</text:span></text:p>
            <text:p text:style-name="Standard">5-11 класс</text:p>
            <text:p text:style-name="Standard"/>
            <text:p text:style-name="Standard"/>
          </table:table-cell>
          <table:table-cell table:style-name="Таблица2.A2" office:value-type="string">
            <text:p text:style-name="P23">Президент шк.</text:p>
            <text:p text:style-name="Standard">Вожатая</text:p>
            <text:p text:style-name="P54">Зам по ВР</text:p>
          </table:table-cell>
          <table:table-cell table:style-name="Таблица2.F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>Методическая работа </text:p>
          </table:table-cell>
          <table:table-cell table:style-name="Таблица2.A2" office:value-type="string">
            <text:p text:style-name="P23"><text:s/>Семинар для молодых классных руководит «Работа с учащимися «группы риска».</text:p>
          </table:table-cell>
          <table:table-cell table:style-name="Таблица2.A2" office:value-type="string">
            <text:p text:style-name="P23">10 октября </text:p>
            <text:p text:style-name="Standard">  </text:p>
            <text:p text:style-name="Standard"/>
          </table:table-cell>
          <table:table-cell table:style-name="Таблица2.A2" office:value-type="string">
            <text:p text:style-name="P23">Кл.рук. 5-11 кл <text:s/></text:p>
          </table:table-cell>
          <table:table-cell table:style-name="Таблица2.A2" office:value-type="string">
            <text:p text:style-name="P23">Зам по ВР <text:s/>Ч.Б.Сарыглар Ч.Б.</text:p>
          </table:table-cell>
          <table:table-cell table:style-name="Таблица2.F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>Семейное воспитание</text:p>
          </table:table-cell>
          <table:table-cell table:style-name="Таблица2.A2" office:value-type="string">
            <text:p text:style-name="P23">1) Родительский клуб «Счастье в семье»</text:p>
            <text:p text:style-name="Standard"><text:s/>2) Беседа «Научите детей мыслить позитивно»</text:p>
          </table:table-cell>
          <table:table-cell table:style-name="Таблица2.A2" office:value-type="string">
            <text:p text:style-name="P23">С 19 по 30 октября </text:p>
            <text:p text:style-name="Standard">23 октября  </text:p>
          </table:table-cell>
          <table:table-cell table:style-name="Таблица2.A2" office:value-type="string">
            <text:p text:style-name="P23">Род <text:s/>«гр риска»</text:p>
            <text:p text:style-name="Standard">Родит . 1-4кл</text:p>
          </table:table-cell>
          <table:table-cell table:style-name="Таблица2.A2" office:value-type="string">
            <text:p text:style-name="P23">Психолог ОндарС.О. </text:p>
            <text:p text:style-name="Standard">Монгуш С.А.-<text:span text:style-name="T20">библиотекарь</text:span></text:p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25"><text:soft-page-break/></text:p>
      <text:p text:style-name="Standard"><text:span text:style-name="T9"><text:s text:c="111"/>НОЯБРЬ</text:span> </text:p>
      <text:p text:style-name="P19"><text:span text:style-name="T9">Девиз месяца: «Доброта спасет мир!»</text:span> 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3"><text:span text:style-name="T9">Направление воспитательной работы</text:span> </text:p>
          </table:table-cell>
          <table:table-cell table:style-name="Таблица3.B1" office:value-type="string">
            <text:p text:style-name="P21"><text:span text:style-name="T9">Название мероприятия</text:span> </text:p>
          </table:table-cell>
          <table:table-cell table:style-name="Таблица3.B1" office:value-type="string">
            <text:p text:style-name="P21"><text:span text:style-name="T9">Время проведения</text:span> </text:p>
          </table:table-cell>
          <table:table-cell table:style-name="Таблица3.B1" office:value-type="string">
            <text:p text:style-name="P21"><text:span text:style-name="T9">Для кого проводится</text:span> </text:p>
          </table:table-cell>
          <table:table-cell table:style-name="Таблица3.E1" office:value-type="string">
            <text:p text:style-name="P21"><text:span text:style-name="T9">Ответственный</text:span> </text:p>
          </table:table-cell>
        </table:table-row>
        <table:table-row table:style-name="Таблица3.1">
          <table:table-cell table:style-name="Таблица3.A2" office:value-type="string">
            <text:p text:style-name="P23">Гражданско-патриотическое </text:p>
            <text:p text:style-name="P23">и правовое воспитание </text:p>
          </table:table-cell>
          <table:table-cell table:style-name="Таблица3.A2" office:value-type="string">
            <text:p text:style-name="P23">1) Профрейды по домам детей «группы-риска»</text:p>
            <text:p text:style-name="Standard">2) Тематические классные часы «…» </text:p>
            <text:p text:style-name="Standard">3) «Приглашаем в гости закон»Беседы в классах по профилактика правонарушений и правовому воспитанию </text:p>
            <text:p text:style-name="Standard">4) Празднование Дня народного единства</text:p>
            <text:p text:style-name="Standard">5) Заседание Совета профилактики</text:p>
          </table:table-cell>
          <table:table-cell table:style-name="Таблица3.A2" office:value-type="string">
            <text:p text:style-name="P23">Каникулярное время</text:p>
            <text:p text:style-name="Standard">С 19 по 30 ноября </text:p>
            <text:p text:style-name="Standard">3 неделя ноября</text:p>
            <text:p text:style-name="Standard">5 ноября</text:p>
            <text:p text:style-name="Standard"/>
            <text:p text:style-name="Standard">21 ноября</text:p>
          </table:table-cell>
          <table:table-cell table:style-name="Таблица3.A2" office:value-type="string">
            <text:p text:style-name="P23">Уч. «гр. риска» </text:p>
            <text:p text:style-name="Standard">1-11 класс </text:p>
            <text:p text:style-name="Standard">8-11 класс</text:p>
            <text:p text:style-name="Standard"/>
            <text:p text:style-name="Standard"/>
            <text:p text:style-name="Standard">1-11 классы</text:p>
          </table:table-cell>
          <table:table-cell table:style-name="Таблица3.E2" office:value-type="string">
            <text:p text:style-name="P23"><text:s/>Соц пед, кл.рук. </text:p>
            <text:p text:style-name="Standard">Кл.рук. 1-11 кл. </text:p>
            <text:p text:style-name="Standard">Социальные педагоги, нарколог, психолог</text:p>
            <text:p text:style-name="Standard"/>
            <text:p text:style-name="Standard">Зам по ПП</text:p>
          </table:table-cell>
        </table:table-row>
        <table:table-row table:style-name="Таблица3.1">
          <table:table-cell table:style-name="Таблица3.A2" office:value-type="string">
            <text:p text:style-name="P23"><text:span text:style-name="T20">Духовно-н</text:span>равственно-эстетическое </text:p>
            <text:p text:style-name="Standard">воспитание </text:p>
          </table:table-cell>
          <table:table-cell table:style-name="Таблица3.A2" office:value-type="string">
            <text:p text:style-name="P23">1) Конкурсные мероприятия «Мы любим Вас»</text:p>
            <text:p text:style-name="Standard"/>
            <text:p text:style-name="Standard">2) <text:span text:style-name="T20">Конкурс стихов ко Дню матери</text:span></text:p>
            <text:list xml:id="list30633840" text:style-name="L2">
              <text:list-header>
                <text:p text:style-name="P69">3) «Каникулы, каникулы! Веселая пора» - мероприятия по плану во время осенних каникул</text:p>
              </text:list-header>
              <text:list-item>
                <text:p text:style-name="P65">Выставка « 20 ноября -Всемирный День Прав Ребенка!»</text:p>
              </text:list-item>
            </text:list>
          </table:table-cell>
          <table:table-cell table:style-name="Таблица3.A2" office:value-type="string">
            <text:p text:style-name="P23">25 ноября </text:p>
            <text:p text:style-name="Standard">4 неделя ноября </text:p>
            <text:p text:style-name="Standard">3 <text:span text:style-name="T20">неделя</text:span></text:p>
            <text:p text:style-name="Standard">Каникулярное время</text:p>
            <text:p text:style-name="Standard"/>
          </table:table-cell>
          <table:table-cell table:style-name="Таблица3.A2" office:value-type="string">
            <text:p text:style-name="P23"><text:span text:style-name="T20">Для мам</text:span> <text:s/></text:p>
            <text:p text:style-name="Standard">1-11 класс </text:p>
            <text:p text:style-name="Standard">5-8 <text:span text:style-name="T20">класс</text:span></text:p>
            <text:p text:style-name="Standard">1-11 класс</text:p>
          </table:table-cell>
          <table:table-cell table:style-name="Таблица3.E2" office:value-type="string">
            <text:p text:style-name="P23">Вожатый <text:s/></text:p>
            <text:p text:style-name="Standard"/>
            <text:p text:style-name="P54">Биьлиотекарь</text:p>
            <text:p text:style-name="Standard">Вожатый , кл рук. </text:p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23">Физкультурно-оздоровительное воспитание </text:p>
          </table:table-cell>
          <table:table-cell table:style-name="Таблица3.A2" office:value-type="string">
            <text:p text:style-name="P27">1) Мониторинг алко - наркоситуации в старших классах</text:p>
            <text:p text:style-name="Standard"><text:span text:style-name="T10">2) </text:span>Антинаркотическая акция .Классные часы</text:p>
            <text:p text:style-name="Standard">3) Проведение инструктажа по ТБ во время каникул</text:p>
            <text:list xml:id="list30635391" text:style-name="L3">
              <text:list-item>
                <text:p text:style-name="P70">Семейно- спортивная спартакиада</text:p>
              </text:list-item>
              <text:list-item>
                <text:p text:style-name="P66">Мини-футбол </text:p>
              </text:list-item>
            </text:list>
          </table:table-cell>
          <table:table-cell table:style-name="Таблица3.A2" office:value-type="string">
            <text:p text:style-name="P23">1-2 неделя ноября</text:p>
            <text:p text:style-name="Standard">С 19 по 30 ноября </text:p>
            <text:p text:style-name="Standard">Перед каникулами</text:p>
            <text:p text:style-name="Standard">3 неделя ноября</text:p>
            <text:p text:style-name="Standard">4 <text:span text:style-name="T20">неделя</text:span></text:p>
          </table:table-cell>
          <table:table-cell table:style-name="Таблица3.A2" office:value-type="string">
            <text:p text:style-name="P27">Уч-ся ст. класс.</text:p>
            <text:p text:style-name="P26">8-11 класс</text:p>
            <text:p text:style-name="Standard">1-11 класс</text:p>
            <text:p text:style-name="Standard">1-4 кл, родит.</text:p>
            <text:p text:style-name="Standard">3-11 <text:span text:style-name="T20">классы</text:span></text:p>
          </table:table-cell>
          <table:table-cell table:style-name="Таблица3.E2" office:value-type="string">
            <text:p text:style-name="P23">Психолог </text:p>
            <text:p text:style-name="Standard">Зам по ПП</text:p>
            <text:p text:style-name="Standard">Классные руководители</text:p>
            <text:p text:style-name="Standard">Кл <text:span text:style-name="T20">рук и рук физ воспит</text:span></text:p>
            <text:p text:style-name="P54">Ондар А.К.</text:p>
          </table:table-cell>
        </table:table-row>
        <table:table-row table:style-name="Таблица3.1">
          <table:table-cell table:style-name="Таблица3.A2" office:value-type="string">
            <text:p text:style-name="P23">Самоуправление в школе и в классе </text:p>
          </table:table-cell>
          <table:table-cell table:style-name="Таблица3.A2" office:value-type="string">
            <text:list xml:id="list30635472" text:style-name="WW8Num1">
              <text:list-item>
                <text:p text:style-name="P72">Рейд по проверке <text:span text:style-name="T20">сохранности учебников</text:span></text:p>
              </text:list-item>
              <text:list-item>
                <text:p text:style-name="P71">Волнтерская работа учащихся «Именем закона!»</text:p>
              </text:list-item>
              <text:list-item>
                <text:p text:style-name="P73">Подготовка к городскому КВНу</text:p>
              </text:list-item>
            </text:list>
          </table:table-cell>
          <table:table-cell table:style-name="Таблица3.A2" office:value-type="string">
            <text:p text:style-name="P23">14ноября </text:p>
            <text:p text:style-name="Standard">В течение месяца </text:p>
            <text:p text:style-name="Standard">1-2 <text:s/><text:span text:style-name="T20">неделя</text:span></text:p>
          </table:table-cell>
          <table:table-cell table:style-name="Таблица3.A2" office:value-type="string">
            <text:p text:style-name="P23">1-11 <text:span text:style-name="T20">классы</text:span> </text:p>
            <text:p text:style-name="Standard">5-11 класс </text:p>
            <text:p text:style-name="Standard">7-10 <text:span text:style-name="T20">класса</text:span></text:p>
          </table:table-cell>
          <table:table-cell table:style-name="Таблица3.E2" office:value-type="string">
            <text:p text:style-name="P60">Библиотекарь</text:p>
            <text:p text:style-name="P61">Совет старшеклассн.</text:p>
            <text:p text:style-name="P62">Вожатый,УС</text:p>
          </table:table-cell>
        </table:table-row>
        <table:table-row table:style-name="Таблица3.1">
          <table:table-cell table:style-name="Таблица3.A2" office:value-type="string">
            <text:p text:style-name="P23">Методическая работа </text:p>
          </table:table-cell>
          <table:table-cell table:style-name="Таблица3.A2" office:value-type="string">
            <text:p text:style-name="P23">1)Консультативные собеседования с кл. руководителями</text:p>
            <text:p text:style-name="Standard"/>
          </table:table-cell>
          <table:table-cell table:style-name="Таблица3.A2" office:value-type="string">
            <text:p text:style-name="P23">3 неделя ноября</text:p>
            <text:p text:style-name="Standard"/>
          </table:table-cell>
          <table:table-cell table:style-name="Таблица3.A2" office:value-type="string">
            <text:p text:style-name="P23">Кл.рук-ли 6 кл. </text:p>
            <text:p text:style-name="Standard"/>
            <text:p text:style-name="Standard"/>
          </table:table-cell>
          <table:table-cell table:style-name="Таблица3.E2" office:value-type="string">
            <text:p text:style-name="P23">Психолог школы</text:p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23">Семейное воспитание</text:p>
          </table:table-cell>
          <table:table-cell table:style-name="Таблица3.A2" office:value-type="string">
            <text:p text:style-name="P23">1. Конкурс среди родителей «<text:span text:style-name="T20">Моя мама, самая, самая...</text:span>»</text:p>
            <text:p text:style-name="Standard">2. «Бесконфликтное общение родителей с детьми» - круглый стол, из авторской программы сопровождения семей</text:p>
            <text:p text:style-name="Standard"><text:s/>3. «Одаренные дети»- консультация для родителей</text:p>
          </table:table-cell>
          <table:table-cell table:style-name="Таблица3.A2" office:value-type="string">
            <text:p text:style-name="P23">23 ноября</text:p>
            <text:p text:style-name="Standard">24 ноября</text:p>
            <text:p text:style-name="Standard"/>
            <text:p text:style-name="Standard">3 неделя ноября</text:p>
          </table:table-cell>
          <table:table-cell table:style-name="Таблица3.A2" office:value-type="string">
            <text:p text:style-name="P23">Родители </text:p>
            <text:p text:style-name="P28">Опекуны детей-сирот 1-11 кл.</text:p>
            <text:p text:style-name="P28">Родители 1-11кл</text:p>
          </table:table-cell>
          <table:table-cell table:style-name="Таблица3.E2" office:value-type="string">
            <text:p text:style-name="P23">Монгуш И.А.</text:p>
            <text:p text:style-name="Standard"> Психолог, соц. педагоги </text:p>
            <text:p text:style-name="Standard"/>
            <text:p text:style-name="Standard">Психолог </text:p>
          </table:table-cell>
        </table:table-row>
      </table:table>
      <text:p text:style-name="Standard"><text:span text:style-name="T11"> </text:span><text:span text:style-name="T11"> </text:span> </text:p>
      <text:p text:style-name="P42"><text:soft-page-break/></text:p>
      <text:p text:style-name="P42"/>
      <text:p text:style-name="P42"/>
      <text:p text:style-name="P19"><text:span text:style-name="T13">ДЕКАБРЬ</text:span><text:span text:style-name="T14"> </text:span></text:p>
      <text:p text:style-name="P19"><text:span text:style-name="T13">Девиз месяца: «Новогодний калейдоскоп!»</text:span><text:span text:style-name="T14">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Направление воспитательной</text:p>
            <text:p text:style-name="Standard"><text:span text:style-name="T13"><text:s/>работы</text:span><text:span text:style-name="T14"> </text:span></text:p>
          </table:table-cell>
          <table:table-cell table:style-name="Таблица4.B1" office:value-type="string">
            <text:p text:style-name="P21"><text:span text:style-name="T13">Название мероприятия</text:span><text:span text:style-name="T14"> </text:span></text:p>
          </table:table-cell>
          <table:table-cell table:style-name="Таблица4.B1" office:value-type="string">
            <text:p text:style-name="P21"><text:span text:style-name="T13">Время проведения</text:span><text:span text:style-name="T14"> </text:span></text:p>
          </table:table-cell>
          <table:table-cell table:style-name="Таблица4.B1" office:value-type="string">
            <text:p text:style-name="P21"><text:span text:style-name="T13">Для кого проводится</text:span><text:span text:style-name="T14"> </text:span></text:p>
          </table:table-cell>
          <table:table-cell table:style-name="Таблица4.E1" office:value-type="string">
            <text:p text:style-name="P21"><text:span text:style-name="T13">Ответственный</text:span><text:span text:style-name="T14"> </text:span></text:p>
          </table:table-cell>
        </table:table-row>
        <table:table-row table:style-name="Таблица4.2">
          <table:table-cell table:style-name="Таблица4.A2" office:value-type="string">
            <text:p text:style-name="P44">Гражданско-патриотическое и правовое <text:s/>воспитание </text:p>
          </table:table-cell>
          <table:table-cell table:style-name="Таблица4.A2" office:value-type="string">
            <text:p text:style-name="P44">1) Профрейды по домам детей «группы-риска»</text:p>
            <text:p text:style-name="P44">2) Акция «СПИДу – нет!»</text:p>
            <text:p text:style-name="P43">3) Тематические классные часы «Новый год у <text:span text:style-name="T20">ворот!»</text:span> </text:p>
            <text:p text:style-name="P43">4) Заседание Совета профилактики «Внимание! Зимние каникулы»(составить списки учащихся в зимнее каникулярное время)</text:p>
            <text:p text:style-name="P43"/>
          </table:table-cell>
          <table:table-cell table:style-name="Таблица4.A2" office:value-type="string">
            <text:p text:style-name="P44">В течении месяца</text:p>
            <text:p text:style-name="P44">1 декабря</text:p>
            <text:p text:style-name="P43">С 16 по 27  декабря</text:p>
            <text:p text:style-name="Standard"><text:span text:style-name="T15">1 неделя декабря</text:span><text:span text:style-name="T13"> </text:span><text:span text:style-name="T12"> </text:span></text:p>
            <text:p text:style-name="P40"/>
            <text:p text:style-name="P40"/>
            <text:p text:style-name="P40"/>
          </table:table-cell>
          <table:table-cell table:style-name="Таблица4.A2" office:value-type="string">
            <text:p text:style-name="P44">8-11 класс<text:span text:style-name="T20">ы</text:span></text:p>
            <text:p text:style-name="P43">1-11 класс<text:span text:style-name="T20">ы</text:span> </text:p>
            <text:p text:style-name="P43">1-11 класс<text:span text:style-name="T20">ы</text:span></text:p>
            <text:p text:style-name="P43">5-11 класс<text:span text:style-name="T20">ы</text:span></text:p>
            <text:p text:style-name="P43"/>
            <text:p text:style-name="P43"/>
            <text:p text:style-name="P43"/>
          </table:table-cell>
          <table:table-cell table:style-name="Таблица4.E2" office:value-type="string">
            <text:p text:style-name="P44">Зам по ПП</text:p>
            <text:p text:style-name="P43"> Кл. рук.<text:span text:style-name="T20">Вожатый</text:span> </text:p>
            <text:p text:style-name="P43"> Кл. рук.</text:p>
            <text:p text:style-name="P43">Зам по ПП</text:p>
            <text:p text:style-name="P43"/>
            <text:p text:style-name="P43"/>
            <text:p text:style-name="P43"/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4">Нравственно-эстетическое </text:p>
            <text:p text:style-name="P43">воспитание </text:p>
          </table:table-cell>
          <table:table-cell table:style-name="Таблица4.A2" office:value-type="string">
            <text:p text:style-name="P44">1) Путешествие в новогоднюю сказку</text:p>
            <text:p text:style-name="P43">2) Дискотека «Новогодние забавы» </text:p>
            <text:p text:style-name="P43">3) Конкурс «Оригинально украшенный кабинет»</text:p>
            <text:p text:style-name="P43">4) Конкурс новогодних открыток </text:p>
            <text:p text:style-name="P43">5) Конкурс сочинений «Моя классная – самая классная»</text:p>
            <text:p text:style-name="P43"/>
          </table:table-cell>
          <table:table-cell table:style-name="Таблица4.A2" office:value-type="string">
            <text:p text:style-name="P44">27 декабря </text:p>
            <text:p text:style-name="P43">28 декабря </text:p>
            <text:p text:style-name="P43">23 декабря </text:p>
            <text:p text:style-name="P43">23 декабря </text:p>
            <text:p text:style-name="Standard"><text:span text:style-name="T15">2 неделя декабря</text:span><text:span text:style-name="T13"> </text:span></text:p>
          </table:table-cell>
          <table:table-cell table:style-name="Таблица4.A2" office:value-type="string">
            <text:p text:style-name="P44">1-4 класс<text:span text:style-name="T20">ы</text:span> </text:p>
            <text:p text:style-name="P43">5-11 класс<text:span text:style-name="T20">ы</text:span> </text:p>
            <text:p text:style-name="P43">1-11 класс<text:span text:style-name="T20">ы</text:span> </text:p>
            <text:p text:style-name="P43">5-11 класс<text:span text:style-name="T20">ы</text:span> </text:p>
            <text:p text:style-name="P43">5-11 класс<text:span text:style-name="T20">ы</text:span></text:p>
            <text:p text:style-name="P43"/>
          </table:table-cell>
          <table:table-cell table:style-name="Таблица4.E2" office:value-type="string">
            <text:p text:style-name="P23"><text:span text:style-name="T14"><text:s/>Кл. рук. </text:span><text:span text:style-name="T16">1-4 </text:span><text:span text:style-name="T14">классов</text:span></text:p>
            <text:p text:style-name="P43"><text:s/>Кл. рук.5-8 классов</text:p>
            <text:p text:style-name="P43"><text:s/>Кл. рук. </text:p>
            <text:p text:style-name="P43">библиотекарь </text:p>
            <text:p text:style-name="P43"><text:s/>Кл. рук.</text:p>
          </table:table-cell>
        </table:table-row>
        <table:table-row table:style-name="Таблица4.1">
          <table:table-cell table:style-name="Таблица4.A2" office:value-type="string">
            <text:p text:style-name="P44">Физкультурно-оздоровительное воспитание </text:p>
          </table:table-cell>
          <table:table-cell table:style-name="Таблица4.A2" office:value-type="string">
            <text:p text:style-name="P56"><text:span text:style-name="T13"> </text:span><text:span text:style-name="T12"> <text:s text:c="13"/></text:span><text:span text:style-name="T14">1) Профмероприятие по профилактике СПИДа и ЗППП по программе «Правильный выбор»</text:span></text:p>
            <text:p text:style-name="P57"><text:s text:c="15"/></text:p>
          </table:table-cell>
          <table:table-cell table:style-name="Таблица4.A2" office:value-type="string">
            <text:p text:style-name="P23"><text:span text:style-name="T15">1 неделя декабря</text:span><text:span text:style-name="T13"> </text:span><text:span text:style-name="T12"> </text:span></text:p>
            <text:p text:style-name="P45"/>
            <text:p text:style-name="P74"/>
            <text:p text:style-name="Standard"/>
            <text:p text:style-name="P43"/>
          </table:table-cell>
          <table:table-cell table:style-name="Таблица4.A2" office:value-type="string">
            <text:p text:style-name="P46">8-11 класс<text:span text:style-name="T20">ы</text:span></text:p>
            <text:p text:style-name="P45"/>
            <text:p text:style-name="P43"><text:s/></text:p>
            <text:p text:style-name="P43"/>
            <text:p text:style-name="P43"/>
          </table:table-cell>
          <table:table-cell table:style-name="Таблица4.E2" office:value-type="string">
            <text:p text:style-name="P49">Фельдшер школы</text:p>
            <text:p text:style-name="P45"/>
            <text:p text:style-name="P48"/>
            <text:p text:style-name="Standard"/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44">Самоуправление в школе и в классе </text:p>
          </table:table-cell>
          <table:table-cell table:style-name="Таблица4.A2" office:value-type="string">
            <text:p text:style-name="P44">1) <text:s/>Линейка «Итоги 2-й четверти»</text:p>
            <text:p text:style-name="P43">2) <text:span text:style-name="T20">Конкурс стенгазет «Новогодние приключения»</text:span></text:p>
          </table:table-cell>
          <table:table-cell table:style-name="Таблица4.A2" office:value-type="string">
            <text:p text:style-name="P44">26 декабря</text:p>
            <text:p text:style-name="P43">16 декабря </text:p>
          </table:table-cell>
          <table:table-cell table:style-name="Таблица4.A2" office:value-type="string">
            <text:p text:style-name="P44">5-11 класс<text:span text:style-name="T20">ы</text:span> </text:p>
            <text:p text:style-name="P43">Мол. специал,</text:p>
            <text:p text:style-name="P43">11 класс </text:p>
          </table:table-cell>
          <table:table-cell table:style-name="Таблица4.E2" office:value-type="string">
            <text:p text:style-name="P44"><text:s/>Зам по ВР</text:p>
            <text:p text:style-name="P43">Зам по ВР, СС  </text:p>
          </table:table-cell>
        </table:table-row>
        <table:table-row table:style-name="Таблица4.1">
          <table:table-cell table:style-name="Таблица4.A2" office:value-type="string">
            <text:p text:style-name="P44">Методическая работа </text:p>
          </table:table-cell>
          <table:table-cell table:style-name="Таблица4.A2" office:value-type="string">
            <text:p text:style-name="P44">1) Семинар для классных руководителей по сопровождению «Одаренные дети»</text:p>
            <text:p text:style-name="P43"><text:s/>2) Инструктаж классных руководителей по проведению новогодних праздников и безопасности во <text:s/><text:span text:style-name="T20">время </text:span>зимних каникул </text:p>
          </table:table-cell>
          <table:table-cell table:style-name="Таблица4.A2" office:value-type="string">
            <text:p text:style-name="P44">1-3 неделя декабря</text:p>
            <text:p text:style-name="P43"/>
            <text:p text:style-name="P43">До 23  декабря </text:p>
          </table:table-cell>
          <table:table-cell table:style-name="Таблица4.A2" office:value-type="string">
            <text:p text:style-name="P44">Классные руководители 1-11 классов </text:p>
          </table:table-cell>
          <table:table-cell table:style-name="Таблица4.E2" office:value-type="string">
            <text:p text:style-name="P44">Психолог ОндарС.О.</text:p>
            <text:p text:style-name="P43"/>
            <text:p text:style-name="P43"><text:span text:style-name="T20">Преподаватель-орган.</text:span>по ОБЖ</text:p>
          </table:table-cell>
        </table:table-row>
        <table:table-row table:style-name="Таблица4.1">
          <table:table-cell table:style-name="Таблица4.A2" office:value-type="string">
            <text:p text:style-name="P44">Семейное воспитание</text:p>
          </table:table-cell>
          <table:table-cell table:style-name="Таблица4.A2" office:value-type="string">
            <text:p text:style-name="P50">1.Акция «Апельсин»</text:p>
            <text:list xml:id="list30618920" text:style-name="L4">
              <text:list-item>
                <text:p text:style-name="P76">«Подарки от Деда Мороза»</text:p>
              </text:list-item>
              <text:list-item>
                <text:p text:style-name="P76">«Семейный новый год»</text:p>
              </text:list-item>
            </text:list>
            <text:list xml:id="list30617258" text:style-name="L5">
              <text:list-item>
                <text:p text:style-name="P77"><text:s/>Акция «Зима» </text:p>
              </text:list-item>
            </text:list>
          </table:table-cell>
          <table:table-cell table:style-name="Таблица4.A2" office:value-type="string">
            <text:p text:style-name="P44">2 неделя декабря </text:p>
            <text:p text:style-name="P43">В течение месяца</text:p>
            <text:p text:style-name="P43">до25 декабря</text:p>
          </table:table-cell>
          <table:table-cell table:style-name="Таблица4.A2" office:value-type="string">
            <text:p text:style-name="P47">Родители </text:p>
            <text:p text:style-name="P43">Роители и дети 1-11 классов</text:p>
            <text:p text:style-name="P47">Семья</text:p>
          </table:table-cell>
          <table:table-cell table:style-name="Таблица4.E2" office:value-type="string">
            <text:p text:style-name="P44">Психолог школы </text:p>
            <text:p text:style-name="P43">Социальные педагоги</text:p>
            <text:p text:style-name="P43">Зам по ВР</text:p>
            <text:p text:style-name="P47">Соц педагоги.</text:p>
          </table:table-cell>
        </table:table-row>
      </table:table>
      <text:p text:style-name="P19"/>
      <text:p text:style-name="P19"><text:span text:style-name="T13"> </text:span><text:span text:style-name="T14"> </text:span></text:p>
      <text:p text:style-name="P25"/>
      <text:p text:style-name="P25"/>
      <text:p text:style-name="P25"><text:soft-page-break/></text:p>
      <text:p text:style-name="P19"><text:span text:style-name="T9">ЯНВАРЬ</text:span> </text:p>
      <text:p text:style-name="P19"><text:span text:style-name="T9">Девиз месяца: «Человек и профессия»</text:span>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3"><text:span text:style-name="T9">Направление воспитательной работы</text:span> </text:p>
          </table:table-cell>
          <table:table-cell table:style-name="Таблица5.B1" office:value-type="string">
            <text:p text:style-name="P21"><text:span text:style-name="T9">Название мероприятия</text:span> </text:p>
          </table:table-cell>
          <table:table-cell table:style-name="Таблица5.B1" office:value-type="string">
            <text:p text:style-name="P21"><text:span text:style-name="T9">Время проведения</text:span> </text:p>
          </table:table-cell>
          <table:table-cell table:style-name="Таблица5.B1" office:value-type="string">
            <text:p text:style-name="P21"><text:span text:style-name="T9">Для кого проводится</text:span> </text:p>
          </table:table-cell>
          <table:table-cell table:style-name="Таблица5.E1" office:value-type="string">
            <text:p text:style-name="P21"><text:span text:style-name="T9">Ответственный</text:span> </text:p>
          </table:table-cell>
        </table:table-row>
        <table:table-row table:style-name="Таблица5.1">
          <table:table-cell table:style-name="Таблица5.A2" office:value-type="string">
            <text:p text:style-name="P23">Гражданско-патриотическое воспитание </text:p>
          </table:table-cell>
          <table:table-cell table:style-name="Таблица5.A2" office:value-type="string">
            <text:p text:style-name="P23">1<text:span text:style-name="T9">) Встречи учащихся с представителями СУЗов и ВУЗов</text:span></text:p>
            <text:p text:style-name="P24">2) Тематические классные часы «Человек и  профессия»</text:p>
            <text:p text:style-name="P24"><text:s/>3) «Моя профессиональная карьера»</text:p>
            <text:p text:style-name="Standard">4) Посещение неблагополучных семей</text:p>
          </table:table-cell>
          <table:table-cell table:style-name="Таблица5.A2" office:value-type="string">
            <text:p text:style-name="P23">В течение года</text:p>
            <text:p text:style-name="Standard">3 неделя месяца </text:p>
            <text:p text:style-name="Standard">20 января</text:p>
            <text:p text:style-name="Standard">В каникулярное вр</text:p>
          </table:table-cell>
          <table:table-cell table:style-name="Таблица5.A2" office:value-type="string">
            <text:p text:style-name="P23">9 класс </text:p>
            <text:p text:style-name="Standard">1-11 класс </text:p>
            <text:p text:style-name="Standard">11 класс</text:p>
            <text:p text:style-name="Standard">1-11 класс</text:p>
          </table:table-cell>
          <table:table-cell table:style-name="Таблица5.E2" office:value-type="string">
            <text:p text:style-name="P23">Зам по ВР, <text:s/>кл. рук. </text:p>
            <text:p text:style-name="Standard">Кл.рук. </text:p>
            <text:p text:style-name="Standard">Психолог школы</text:p>
            <text:p text:style-name="Standard">Зам по ПП, соц педагоги</text:p>
          </table:table-cell>
        </table:table-row>
        <table:table-row table:style-name="Таблица5.1">
          <table:table-cell table:style-name="Таблица5.A2" office:value-type="string">
            <text:p text:style-name="P23">Нравственно-эстетическое </text:p>
            <text:p text:style-name="Standard">воспитание </text:p>
          </table:table-cell>
          <table:table-cell table:style-name="Таблица5.A2" office:value-type="string">
            <text:p text:style-name="P23">1<text:span text:style-name="T9">) Профмероприятие по программе «Мой выбор» Акция «Толерантность – образ жизни»</text:span></text:p>
            <text:list xml:id="list30625517" text:style-name="L6">
              <text:list-item>
                <text:p text:style-name="P67">Викторина «Все профессии нужны, все профессии важны»</text:p>
              </text:list-item>
              <text:list-item>
                <text:p text:style-name="P67">Конкурс «Сказки красивого сердца»</text:p>
              </text:list-item>
            </text:list>
          </table:table-cell>
          <table:table-cell table:style-name="Таблица5.A2" office:value-type="string">
            <text:p text:style-name="P23">1-2 неделя января</text:p>
            <text:p text:style-name="Standard"/>
            <text:p text:style-name="Standard"><text:s text:c="2"/>В зимние каникулы</text:p>
            <text:p text:style-name="Standard"/>
            <text:p text:style-name="Standard"><text:span text:style-name="T20">конец января</text:span> </text:p>
          </table:table-cell>
          <table:table-cell table:style-name="Таблица5.A2" office:value-type="string">
            <text:p text:style-name="P23">4-11  класс </text:p>
            <text:p text:style-name="Standard">  </text:p>
            <text:p text:style-name="Standard">1-8 класс </text:p>
          </table:table-cell>
          <table:table-cell table:style-name="Таблица5.E2" office:value-type="string">
            <text:p text:style-name="P23">Психолог, кл. руководит.</text:p>
            <text:p text:style-name="Standard"/>
            <text:p text:style-name="P54">Библиотекарь</text:p>
            <text:p text:style-name="Standard"> . </text:p>
          </table:table-cell>
        </table:table-row>
        <table:table-row table:style-name="Таблица5.1">
          <table:table-cell table:style-name="Таблица5.A2" office:value-type="string">
            <text:p text:style-name="P23">Физкультурно-оздоровительное воспитание </text:p>
          </table:table-cell>
          <table:table-cell table:style-name="Таблица5.A2" office:value-type="string">
            <text:p text:style-name="P23">1) Зимний день здоровья </text:p>
            <text:p text:style-name="Standard">2) Лекция «Грипп и его профилактика»</text:p>
            <text:p text:style-name="Standard"/>
          </table:table-cell>
          <table:table-cell table:style-name="Таблица5.A2" office:value-type="string">
            <text:p text:style-name="P23">Посл. день месяца </text:p>
            <text:p text:style-name="Standard">В течение месяца</text:p>
            <text:p text:style-name="Standard">2-3 неделя января</text:p>
          </table:table-cell>
          <table:table-cell table:style-name="Таблица5.A2" office:value-type="string">
            <text:p text:style-name="P23">1-11 класс </text:p>
            <text:p text:style-name="Standard">1-11 класс</text:p>
            <text:p text:style-name="Standard">1-11 класс</text:p>
          </table:table-cell>
          <table:table-cell table:style-name="Таблица5.E2" office:value-type="string">
            <text:p text:style-name="P23">Ондар А.К.</text:p>
            <text:p text:style-name="Standard">Школьный фельдшер</text:p>
            <text:p text:style-name="Standard"/>
          </table:table-cell>
        </table:table-row>
        <table:table-row table:style-name="Таблица5.1">
          <table:table-cell table:style-name="Таблица5.A2" office:value-type="string">
            <text:p text:style-name="P23">Самоуправление в школе </text:p>
          </table:table-cell>
          <table:table-cell table:style-name="Таблица5.A2" office:value-type="string">
            <text:p text:style-name="P23">1) Заседание <text:span text:style-name="T20">УС</text:span></text:p>
            <text:p text:style-name="Standard"><text:s/>2) 25 января – Татьянин день. <text:span text:style-name="T20">Вечер.</text:span></text:p>
          </table:table-cell>
          <table:table-cell table:style-name="Таблица5.A2" office:value-type="string">
            <text:p text:style-name="P23">2 неделя месяца </text:p>
            <text:p text:style-name="Standard">25 января</text:p>
          </table:table-cell>
          <table:table-cell table:style-name="Таблица5.A2" office:value-type="string">
            <text:p text:style-name="P23">9-11 класс </text:p>
            <text:p text:style-name="Standard">Выпускники </text:p>
          </table:table-cell>
          <table:table-cell table:style-name="Таблица5.E2" office:value-type="string">
            <text:p text:style-name="P23">Президент школы</text:p>
            <text:p text:style-name="Standard">Совет старшеклассников</text:p>
          </table:table-cell>
        </table:table-row>
        <table:table-row table:style-name="Таблица5.1">
          <table:table-cell table:style-name="Таблица5.A2" office:value-type="string">
            <text:p text:style-name="P23">Методическая работа </text:p>
          </table:table-cell>
          <table:table-cell table:style-name="Таблица5.A2" office:value-type="string">
            <text:p text:style-name="P23">1)<text:span text:style-name="T17">  </text:span>«Психологическая атмосфера в коллективе» семинар</text:p>
            <text:p text:style-name="Standard">Психолого-педагогический консилиум по итогам диагностики в седьмых классах</text:p>
            <text:p text:style-name="Standard"><text:s/>2)<text:span text:style-name="T17"> </text:span>Консультации классных руководителей по плану воспитательной работы на 2 полугодие </text:p>
            <text:p text:style-name="Standard">3) Семинар «Нравственное воспитание младших школьников»</text:p>
          </table:table-cell>
          <table:table-cell table:style-name="Таблица5.A2" office:value-type="string">
            <text:p text:style-name="P23">29 января  </text:p>
            <text:p text:style-name="Standard"> </text:p>
            <text:p text:style-name="Standard"/>
            <text:p text:style-name="Standard">3 неделя месяца </text:p>
            <text:p text:style-name="Standard"/>
            <text:p text:style-name="Standard">20 января</text:p>
          </table:table-cell>
          <table:table-cell table:style-name="Таблица5.A2" office:value-type="string">
            <text:p text:style-name="P23">Педколлектив кл. рук 7-х кл. </text:p>
            <text:p text:style-name="Standard"/>
            <text:p text:style-name="Standard">Кл рук.</text:p>
            <text:p text:style-name="Standard"/>
            <text:p text:style-name="Standard">Кл. рук.</text:p>
          </table:table-cell>
          <table:table-cell table:style-name="Таблица5.E2" office:value-type="string">
            <text:p text:style-name="P23">Зам по ВР, психолог </text:p>
            <text:p text:style-name="Standard">  </text:p>
            <text:p text:style-name="Standard"/>
            <text:p text:style-name="Standard">Зам по ВР</text:p>
            <text:p text:style-name="Standard"/>
            <text:p text:style-name="Standard">Ооржак Т.Ч.</text:p>
          </table:table-cell>
        </table:table-row>
        <table:table-row table:style-name="Таблица5.1">
          <table:table-cell table:style-name="Таблица5.A2" office:value-type="string">
            <text:p text:style-name="P23">Семейное воспитание</text:p>
          </table:table-cell>
          <table:table-cell table:style-name="Таблица5.A2" office:value-type="string">
            <text:p text:style-name="P23">1) «Воспитание будущего семьянина»  - круглый стол</text:p>
            <text:p text:style-name="Standard">2) Родительские университеты по параллелям классов</text:p>
          </table:table-cell>
          <table:table-cell table:style-name="Таблица5.A2" office:value-type="string">
            <text:p text:style-name="P23">2 неделя января </text:p>
            <text:p text:style-name="Standard">4 неделя января </text:p>
          </table:table-cell>
          <table:table-cell table:style-name="Таблица5.A2" office:value-type="string">
            <text:p text:style-name="P23">Родители 1-11 </text:p>
            <text:p text:style-name="Standard">Родители 1-11</text:p>
          </table:table-cell>
          <table:table-cell table:style-name="Таблица5.E2" office:value-type="string">
            <text:p text:style-name="P23"> <text:span text:style-name="T20">Соц педагоги</text:span>, психолог</text:p>
            <text:p text:style-name="Standard">Кл. рук. </text:p>
          </table:table-cell>
        </table:table-row>
      </table:table>
      <text:p text:style-name="P51">                                                                      </text:p>
      <text:p text:style-name="P51"> 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19"><text:span text:style-name="T9">ФЕВРАЛЬ</text:span> </text:p>
      <text:p text:style-name="P36">Месячник военно-патриотического воспита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9"><text:span text:style-name="T9">Направление воспитательной работы</text:span> </text:p>
          </table:table-cell>
          <table:table-cell table:style-name="Таблица6.B1" office:value-type="string">
            <text:p text:style-name="P31"><text:span text:style-name="T9">Название мероприятия</text:span> </text:p>
          </table:table-cell>
          <table:table-cell table:style-name="Таблица6.B1" office:value-type="string">
            <text:p text:style-name="P31"><text:span text:style-name="T9">Время проведения</text:span> </text:p>
          </table:table-cell>
          <table:table-cell table:style-name="Таблица6.B1" office:value-type="string">
            <text:p text:style-name="P31"><text:span text:style-name="T9">Для кого проводится</text:span> </text:p>
          </table:table-cell>
          <table:table-cell table:style-name="Таблица6.E1" office:value-type="string">
            <text:p text:style-name="P31"><text:span text:style-name="T9">Ответственный</text:span> </text:p>
          </table:table-cell>
        </table:table-row>
        <table:table-row table:style-name="Таблица6.1">
          <table:table-cell table:style-name="Таблица6.A2" office:value-type="string">
            <text:p text:style-name="P29">Гражданско-патриотическое воспитание </text:p>
          </table:table-cell>
          <table:table-cell table:style-name="Таблица6.A2" office:value-type="string">
            <text:p text:style-name="P29">1) Беседы в классах, посвященные Дню защитников Отечества</text:p>
            <text:p text:style-name="P28">2) Акция «Мы верим в тебя, солдат»</text:p>
            <text:p text:style-name="P28">3) Школьный тур конкурса песен «Мое Отечество»</text:p>
            <text:p text:style-name="P28"><text:s/>4) Городской конкурс на лучший музей боевой славы</text:p>
            <text:p text:style-name="P28">5) Профакция «Мир без агрессии»</text:p>
            <text:p text:style-name="P28"><text:s/>6) «Аты - баты, шли солдаты!» - смотр строя и песни</text:p>
          </table:table-cell>
          <table:table-cell table:style-name="Таблица6.A2" office:value-type="string">
            <text:p text:style-name="P29">22 февраля </text:p>
            <text:p text:style-name="P28">6 февраля  </text:p>
            <text:p text:style-name="P28">1 неделя февраля</text:p>
            <text:p text:style-name="P28">17 февраля  </text:p>
            <text:p text:style-name="P28">1 неделя февраля</text:p>
            <text:p text:style-name="P28">22 февраля</text:p>
          </table:table-cell>
          <table:table-cell table:style-name="Таблица6.A2" office:value-type="string">
            <text:p text:style-name="P29">1-11 класс </text:p>
            <text:p text:style-name="P28">1-11 класс</text:p>
            <text:p text:style-name="P28">1-11 класс</text:p>
            <text:p text:style-name="P28">1-11 класс</text:p>
            <text:p text:style-name="P28">5-11 класс</text:p>
            <text:p text:style-name="P28">2-8 класс</text:p>
          </table:table-cell>
          <table:table-cell table:style-name="Таблица6.E2" office:value-type="string">
            <text:p text:style-name="P29"> Кл.рук. </text:p>
            <text:p text:style-name="P28">Зам по ПП, ВР, кл рук.</text:p>
            <text:p text:style-name="P28">Зам по ВР, ПП, вожатый</text:p>
            <text:p text:style-name="P28">Монгуш С.А.</text:p>
            <text:p text:style-name="P28">Психолог школы</text:p>
            <text:p text:style-name="P28">Вожатый </text:p>
          </table:table-cell>
        </table:table-row>
        <table:table-row table:style-name="Таблица6.1">
          <table:table-cell table:style-name="Таблица6.A2" office:value-type="string">
            <text:p text:style-name="P29">Нравственно-эстетическое </text:p>
            <text:p text:style-name="P28">воспитание </text:p>
          </table:table-cell>
          <table:table-cell table:style-name="Таблица6.A2" office:value-type="string">
            <text:p text:style-name="P29">1) Организация почты для влюбленных</text:p>
            <text:p text:style-name="P28">2) Конкурсы: фотоконкурс «Дети. Техника. Творчество», «Удивительный камень»</text:p>
            <text:p text:style-name="P28">3) Книжная выставка «Верные сыны Отечества»</text:p>
            <text:p text:style-name="P32">4) Шагаа – 201<text:span text:style-name="T8">3</text:span><text:tab/></text:p>
            <text:list xml:id="list30631228" text:style-name="L7">
              <text:list-item>
                <text:p text:style-name="P78">Конкурс национальных костюмов</text:p>
              </text:list-item>
              <text:list-item>
                <text:p text:style-name="P79">Круглый стол «Эр чол»</text:p>
              </text:list-item>
            </text:list>
          </table:table-cell>
          <table:table-cell table:style-name="Таблица6.A2" office:value-type="string">
            <text:p text:style-name="P29">13 февраля </text:p>
            <text:p text:style-name="P28">27 февраля</text:p>
            <text:p text:style-name="P28"/>
            <text:p text:style-name="P28">3 неделя февраля</text:p>
            <text:p text:style-name="P28">4 неделя февраля</text:p>
            <text:p text:style-name="P28">15 февраля</text:p>
            <text:p text:style-name="P28">20 <text:span text:style-name="T20">февраль</text:span></text:p>
          </table:table-cell>
          <table:table-cell table:style-name="Таблица6.A2" office:value-type="string">
            <text:p text:style-name="P29">5-11 класс </text:p>
            <text:p text:style-name="P28">1-11 класс </text:p>
            <text:p text:style-name="P28">  </text:p>
            <text:p text:style-name="P28">1-11 класс </text:p>
            <text:p text:style-name="P28">1-11 класс</text:p>
            <text:p text:style-name="P28">1-6 класс</text:p>
            <text:p text:style-name="P28">9-11 <text:span text:style-name="T20">классы</text:span></text:p>
          </table:table-cell>
          <table:table-cell table:style-name="Таблица6.E2" office:value-type="string">
            <text:p text:style-name="P29">Совет старшеклассников</text:p>
            <text:p text:style-name="P28">Кл.рук., ШМО цикловых предметов </text:p>
            <text:p text:style-name="P28">Библиотекарь </text:p>
            <text:p text:style-name="P28">Соц педагоги, кл рук.</text:p>
            <text:p text:style-name="P28">Монгуш И.А.</text:p>
            <text:p text:style-name="P38">Библиотекарь</text:p>
          </table:table-cell>
        </table:table-row>
        <table:table-row table:style-name="Таблица6.1">
          <table:table-cell table:style-name="Таблица6.A2" office:value-type="string">
            <text:p text:style-name="P29">Физкультурно-оздоровительное воспитание </text:p>
          </table:table-cell>
          <table:table-cell table:style-name="Таблица6.A2" office:value-type="string">
            <text:p text:style-name="P29"><text:s/>1) «Как победить свой страх ?»</text:p>
            <text:p text:style-name="P28">2) Лекция «Профилактика ранней беременности»</text:p>
          </table:table-cell>
          <table:table-cell table:style-name="Таблица6.A2" office:value-type="string">
            <text:p text:style-name="P28">2 неделя февраля</text:p>
            <text:p text:style-name="P28">2 неделя февраля</text:p>
          </table:table-cell>
          <table:table-cell table:style-name="Таблица6.A2" office:value-type="string">
            <text:p text:style-name="P28">4 класс</text:p>
            <text:p text:style-name="P28">8-11 класс</text:p>
          </table:table-cell>
          <table:table-cell table:style-name="Таблица6.E2" office:value-type="string">
            <text:p text:style-name="P28">Психолог школы</text:p>
            <text:p text:style-name="P28">Акушер-гинеколог</text:p>
          </table:table-cell>
        </table:table-row>
        <table:table-row table:style-name="Таблица6.1">
          <table:table-cell table:style-name="Таблица6.A2" office:value-type="string">
            <text:p text:style-name="P29">Самоуправление в школе </text:p>
            <text:p text:style-name="P28">и в классе </text:p>
          </table:table-cell>
          <table:table-cell table:style-name="Таблица6.A2" office:value-type="string">
            <text:p text:style-name="P29">1) <text:span text:style-name="T20">Вечер </text:span>День Святого Валентина.</text:p>
            <text:p text:style-name="P28">2) Рейд по проверке чистоты в кабинетах</text:p>
            <text:p text:style-name="P28"/>
          </table:table-cell>
          <table:table-cell table:style-name="Таблица6.A2" office:value-type="string">
            <text:p text:style-name="P29">13 февраля</text:p>
            <text:p text:style-name="P28">В течение месяца </text:p>
            <text:p text:style-name="P28"/>
          </table:table-cell>
          <table:table-cell table:style-name="Таблица6.A2" office:value-type="string">
            <text:p text:style-name="P29">5-11 класс </text:p>
            <text:p text:style-name="P28">5-11 класс </text:p>
            <text:p text:style-name="P28"/>
          </table:table-cell>
          <table:table-cell table:style-name="Таблица6.E2" office:value-type="string">
            <text:p text:style-name="P29">Совет старшеклассников</text:p>
            <text:p text:style-name="P28">Совет старшеклассников</text:p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9">Методическая работа </text:p>
          </table:table-cell>
          <table:table-cell table:style-name="Таблица6.A2" office:value-type="string">
            <text:p text:style-name="P29">1) Конкурс методических разработок «Растим патриотов России»</text:p>
            <text:p text:style-name="P28"/>
            <text:p text:style-name="P28"/>
          </table:table-cell>
          <table:table-cell table:style-name="Таблица6.A2" office:value-type="string">
            <text:p text:style-name="P29">13 февраля  </text:p>
            <text:p text:style-name="P28"/>
            <text:p text:style-name="P28"/>
            <text:p text:style-name="P28"/>
            <text:p text:style-name="P28"/>
          </table:table-cell>
          <table:table-cell table:style-name="Таблица6.A2" office:value-type="string">
            <text:p text:style-name="P29">Учителя </text:p>
            <text:p text:style-name="P28"/>
            <text:p text:style-name="P28"/>
            <text:p text:style-name="P28"/>
            <text:p text:style-name="P28"><text:s/></text:p>
          </table:table-cell>
          <table:table-cell table:style-name="Таблица6.E2" office:value-type="string">
            <text:p text:style-name="P29">Зам по НЭР, ВР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9">Семейное воспитание</text:p>
          </table:table-cell>
          <table:table-cell table:style-name="Таблица6.A2" office:value-type="string">
            <text:p text:style-name="P29">1) «Воспитание правовой культуры» - круглый стол</text:p>
            <text:p text:style-name="P28">2) Открытые уроки и внеклассные мероприятия – Дни открытых дверей</text:p>
          </table:table-cell>
          <table:table-cell table:style-name="Таблица6.A2" office:value-type="string">
            <text:p text:style-name="P29">26 февраля</text:p>
            <text:p text:style-name="P28">В течение месяца </text:p>
            <text:p text:style-name="P28"/>
          </table:table-cell>
          <table:table-cell table:style-name="Таблица6.A2" office:value-type="string">
            <text:p text:style-name="P29">Родит 1-11кл</text:p>
            <text:p text:style-name="P28">Родит 1-11кл</text:p>
          </table:table-cell>
          <table:table-cell table:style-name="Таблица6.E2" office:value-type="string">
            <text:p text:style-name="P29">Зам по ВР, психолог</text:p>
            <text:p text:style-name="P28">Кл. рук.</text:p>
          </table:table-cell>
        </table:table-row>
      </table:table>
      <text:p text:style-name="P30"><text:span text:style-name="T9"> </text:span> </text:p>
      <text:p text:style-name="P52"><text:span text:style-name="T11"> </text:span> <text:tab/></text:p>
      <text:p text:style-name="P52"><text:soft-page-break/></text:p>
      <text:p text:style-name="P30"><text:span text:style-name="T9">МАРТ</text:span> </text:p>
      <text:p text:style-name="P30"><text:span text:style-name="T9">Девиз месяца: «Человек и закон»</text:span>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9"><text:span text:style-name="T9">Направление воспитательной работы</text:span> </text:p>
          </table:table-cell>
          <table:table-cell table:style-name="Таблица7.B1" office:value-type="string">
            <text:p text:style-name="P31"><text:span text:style-name="T9">Название мероприятия</text:span> </text:p>
          </table:table-cell>
          <table:table-cell table:style-name="Таблица7.B1" office:value-type="string">
            <text:p text:style-name="P31"><text:span text:style-name="T9">Время проведения</text:span> </text:p>
          </table:table-cell>
          <table:table-cell table:style-name="Таблица7.B1" office:value-type="string">
            <text:p text:style-name="P31"><text:span text:style-name="T9">Для кого проводится</text:span> </text:p>
          </table:table-cell>
          <table:table-cell table:style-name="Таблица7.E1" office:value-type="string">
            <text:p text:style-name="P31"><text:span text:style-name="T9">Ответственный</text:span> </text:p>
          </table:table-cell>
        </table:table-row>
        <table:table-row table:style-name="Таблица7.1">
          <table:table-cell table:style-name="Таблица7.A2" office:value-type="string">
            <text:p text:style-name="P29">Гражданско-патриотическое воспитание </text:p>
          </table:table-cell>
          <table:table-cell table:style-name="Таблица7.A2" office:value-type="string">
            <text:p text:style-name="P29">1)Тематические классные часы «Человек и закон»</text:p>
            <text:p text:style-name="P28">2) Соревнование «Безопасное колесо» </text:p>
            <text:p text:style-name="P28">3) «Профессии родного края»- вечер встречи</text:p>
            <text:p text:style-name="P28">4) День призывника. Городская спартакиада доприз. молодежи</text:p>
            <text:p text:style-name="P28">5) Городской фестиваль <text:s/>«Салют победы!»</text:p>
            <text:p text:style-name="P28"/>
          </table:table-cell>
          <table:table-cell table:style-name="Таблица7.A2" office:value-type="string">
            <text:p text:style-name="P29">1-3 неделя месяца </text:p>
            <text:p text:style-name="P28">1 неделя марта  </text:p>
            <text:p text:style-name="P28"> 24 марта </text:p>
            <text:p text:style-name="P28">1 неделя марта </text:p>
            <text:p text:style-name="P28">25 марта</text:p>
            <text:p text:style-name="P28"> </text:p>
          </table:table-cell>
          <table:table-cell table:style-name="Таблица7.A2" office:value-type="string">
            <text:p text:style-name="P29">1-11 класс<text:span text:style-name="T20">ы</text:span> </text:p>
            <text:p text:style-name="P28">10-11 класс<text:span text:style-name="T20">ы</text:span> </text:p>
            <text:p text:style-name="P28">9-11 класс<text:span text:style-name="T20">ы</text:span></text:p>
            <text:p text:style-name="P28">9-11 (юноши)</text:p>
            <text:p text:style-name="P28">1-11 класс<text:span text:style-name="T20">ы</text:span></text:p>
          </table:table-cell>
          <table:table-cell table:style-name="Таблица7.E2" office:value-type="string">
            <text:p text:style-name="P29">Кл. рук. </text:p>
            <text:p text:style-name="P28">Кл. рук. </text:p>
            <text:p text:style-name="P28">Библиотекарь</text:p>
            <text:p text:style-name="P28">Ооржак В.В.</text:p>
            <text:p text:style-name="P28">Зам по ВР, учителя</text:p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9">Нравственно-эстетическое </text:p>
            <text:p text:style-name="P28">воспитание </text:p>
          </table:table-cell>
          <table:table-cell table:style-name="Таблица7.A2" office:value-type="string">
            <text:p text:style-name="P29">1) Конкурс «Город мастеров»</text:p>
            <text:p text:style-name="P28"><text:s/>2) Конкурс «Дангына-201<text:span text:style-name="T8">4</text:span>» </text:p>
            <text:p text:style-name="P28">3) <text:span text:style-name="T20">Круглый стол </text:span>«<text:span text:style-name="T20">Кыстын будужу»</text:span>»</text:p>
            <text:p text:style-name="P28">4) К<text:span text:style-name="T20">ВН «А ну -ка девочки!»</text:span></text:p>
          </table:table-cell>
          <table:table-cell table:style-name="Таблица7.A2" office:value-type="string">
            <text:p text:style-name="P29">1 неделя марта </text:p>
            <text:p text:style-name="P28">6 марта  </text:p>
            <text:p text:style-name="P28">1 неделя марта </text:p>
            <text:p text:style-name="P28">2 <text:span text:style-name="T20">неделя</text:span></text:p>
          </table:table-cell>
          <table:table-cell table:style-name="Таблица7.A2" office:value-type="string">
            <text:p text:style-name="P29">1-11 класс<text:span text:style-name="T20">ы</text:span>  </text:p>
            <text:p text:style-name="P28">1-4 класс<text:span text:style-name="T20">ы</text:span> </text:p>
            <text:p text:style-name="P28">1-8 класс<text:span text:style-name="T20">ы</text:span></text:p>
            <text:p text:style-name="P28">5-8 <text:span text:style-name="T20">классы</text:span></text:p>
          </table:table-cell>
          <table:table-cell table:style-name="Таблица7.E2" office:value-type="string">
            <text:p text:style-name="P29">Монгуш М.Ш.</text:p>
            <text:p text:style-name="P28">Ооржак Т.Ч.</text:p>
            <text:p text:style-name="P28">Библиотекарь <text:s/></text:p>
            <text:p text:style-name="P28">Вожатый</text:p>
          </table:table-cell>
        </table:table-row>
        <table:table-row table:style-name="Таблица7.1">
          <table:table-cell table:style-name="Таблица7.A2" office:value-type="string">
            <text:p text:style-name="P29">Физкультурно-оздоровительное воспитание </text:p>
          </table:table-cell>
          <table:table-cell table:style-name="Таблица7.A2" office:value-type="string">
            <text:p text:style-name="P29">1) Футбол среди девушек и учителей (женщины) </text:p>
            <text:p text:style-name="P28">2) Лекция «Вирусный гепатит и профилактика»</text:p>
            <text:p text:style-name="P28">3) Лекция «Туберкулез и его профилактика»</text:p>
          </table:table-cell>
          <table:table-cell table:style-name="Таблица7.A2" office:value-type="string">
            <text:p text:style-name="P34">6 марта</text:p>
            <text:p text:style-name="P58">В течение месяца</text:p>
            <text:p text:style-name="P59">3 неделя марта</text:p>
          </table:table-cell>
          <table:table-cell table:style-name="Таблица7.A2" office:value-type="string">
            <text:p text:style-name="P29">Учит, 9-11 кл </text:p>
            <text:p text:style-name="P28">1-11 класс<text:span text:style-name="T20">ы</text:span></text:p>
            <text:p text:style-name="P28">1-11 класс<text:span text:style-name="T20">ы</text:span></text:p>
          </table:table-cell>
          <table:table-cell table:style-name="Таблица7.E2" office:value-type="string">
            <text:p text:style-name="P29">Совет старшеклассн.</text:p>
            <text:p text:style-name="P28">Инфекционист.</text:p>
            <text:p text:style-name="P28">Фтизиатр </text:p>
          </table:table-cell>
        </table:table-row>
        <table:table-row table:style-name="Таблица7.1">
          <table:table-cell table:style-name="Таблица7.A2" office:value-type="string">
            <text:p text:style-name="P29">Самоуправление в школе </text:p>
            <text:p text:style-name="P28">и в классе </text:p>
          </table:table-cell>
          <table:table-cell table:style-name="Таблица7.A2" office:value-type="string">
            <text:p text:style-name="P28">1) Линейка «Итоги 3-й четверти» </text:p>
            <text:p text:style-name="P28">2) Разговор с неуспевающими. </text:p>
          </table:table-cell>
          <table:table-cell table:style-name="Таблица7.A2" office:value-type="string">
            <text:p text:style-name="P29">3 <text:span text:style-name="T20">неделя</text:span></text:p>
            <text:p text:style-name="P28">1 неделя месяца </text:p>
            <text:p text:style-name="P28">Посл. день месяца  </text:p>
          </table:table-cell>
          <table:table-cell table:style-name="Таблица7.A2" office:value-type="string">
            <text:p text:style-name="P29">1-11 <text:span text:style-name="T20">классы</text:span> </text:p>
            <text:p text:style-name="P28">5-11 класс<text:span text:style-name="T20">ы</text:span> </text:p>
            <text:p text:style-name="P28">5-11 класс<text:span text:style-name="T20">ы</text:span> </text:p>
          </table:table-cell>
          <table:table-cell table:style-name="Таблица7.E2" office:value-type="string">
            <text:p text:style-name="P29">Зам по ВР, СС</text:p>
            <text:p text:style-name="P28">Зам по ВР</text:p>
            <text:p text:style-name="P28">Актив СС</text:p>
          </table:table-cell>
        </table:table-row>
        <table:table-row table:style-name="Таблица7.1">
          <table:table-cell table:style-name="Таблица7.A2" office:value-type="string">
            <text:p text:style-name="P29">Методическая работа </text:p>
          </table:table-cell>
          <table:table-cell table:style-name="Таблица7.A2" office:value-type="string">
            <text:p text:style-name="P29">1) «Воспитание без насилия»- консультация </text:p>
            <text:p text:style-name="P28">2) «Куда пойти учиться ?» - индивидуальная психологическая консультация</text:p>
            <text:p text:style-name="P28"/>
            <text:p text:style-name="P28"/>
          </table:table-cell>
          <table:table-cell table:style-name="Таблица7.A2" office:value-type="string">
            <text:p text:style-name="P29">2 неделя марта </text:p>
            <text:p text:style-name="P28">2 неделя марта </text:p>
            <text:p text:style-name="P28"/>
            <text:p text:style-name="P28"/>
          </table:table-cell>
          <table:table-cell table:style-name="Таблица7.A2" office:value-type="string">
            <text:p text:style-name="P29">Кл. рук.</text:p>
            <text:p text:style-name="P28">Дети-инвал. старших кл.  </text:p>
            <text:p text:style-name="P28"/>
          </table:table-cell>
          <table:table-cell table:style-name="Таблица7.E2" office:value-type="string">
            <text:p text:style-name="P29">Психолог школы  </text:p>
            <text:p text:style-name="P28">Психолог школы </text:p>
            <text:p text:style-name="P28"/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9">Семейное воспитание</text:p>
          </table:table-cell>
          <table:table-cell table:style-name="Таблица7.A2" office:value-type="string">
            <text:p text:style-name="P29">1) «Как помочь детям в развитии интеллектуальных умений в условиях семьи»- консультация</text:p>
            <text:p text:style-name="P28"><text:s/>2) Посещение квартир проблемных семей</text:p>
            <text:p text:style-name="P28"/>
          </table:table-cell>
          <table:table-cell table:style-name="Таблица7.A2" office:value-type="string">
            <text:p text:style-name="P29">3 неделя марта </text:p>
            <text:p text:style-name="P28"/>
            <text:p text:style-name="P28">Каникулярное вр</text:p>
            <text:p text:style-name="P28"/>
          </table:table-cell>
          <table:table-cell table:style-name="Таблица7.A2" office:value-type="string">
            <text:p text:style-name="P29">Родит 1-8 кл </text:p>
            <text:p text:style-name="P30"/>
            <text:p text:style-name="P28">1-11 класс<text:span text:style-name="T20">ы</text:span></text:p>
            <text:p text:style-name="P28"/>
          </table:table-cell>
          <table:table-cell table:style-name="Таблица7.E2" office:value-type="string">
            <text:p text:style-name="P29">Психолог школы </text:p>
            <text:p text:style-name="P28"/>
            <text:p text:style-name="P28">Зам по ПП, соц пед.</text:p>
            <text:p text:style-name="P28"/>
          </table:table-cell>
        </table:table-row>
      </table:table>
      <text:p text:style-name="P28"><text:span text:style-name="T9"> </text:span> </text:p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19"><text:soft-page-break/></text:p>
      <text:p text:style-name="P19">АПРЕЛЬ<text:line-break/><text:span text:style-name="T9">Девиз месяца: «В здоровом теле – здоровый дух!»</text:span><text:span text:style-name="T19">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9"><text:span text:style-name="T9">Направление воспитательной работы</text:span> </text:p>
          </table:table-cell>
          <table:table-cell table:style-name="Таблица8.B1" office:value-type="string">
            <text:p text:style-name="P31"><text:span text:style-name="T9">Название мероприятия</text:span> </text:p>
          </table:table-cell>
          <table:table-cell table:style-name="Таблица8.B1" office:value-type="string">
            <text:p text:style-name="P31"><text:span text:style-name="T9">Время проведения</text:span> </text:p>
          </table:table-cell>
          <table:table-cell table:style-name="Таблица8.B1" office:value-type="string">
            <text:p text:style-name="P31"><text:span text:style-name="T9">Для кого проводится</text:span> </text:p>
          </table:table-cell>
          <table:table-cell table:style-name="Таблица8.E1" office:value-type="string">
            <text:p text:style-name="P31"><text:span text:style-name="T9">Ответственный</text:span> </text:p>
          </table:table-cell>
        </table:table-row>
        <table:table-row table:style-name="Таблица8.1">
          <table:table-cell table:style-name="Таблица8.A2" office:value-type="string">
            <text:p text:style-name="P29">Гражданско-патриотическое воспитание </text:p>
          </table:table-cell>
          <table:table-cell table:style-name="Таблица8.A2" office:value-type="string">
            <text:p text:style-name="P29">1) Тематические класс часы «В здоровом теле – здоровый дух»</text:p>
            <text:p text:style-name="P28">2) Уборка школьной территории</text:p>
            <text:p text:style-name="P28">3) Тематические классные часы «Чистый город» </text:p>
            <text:p text:style-name="P35">4) Акция «Я гражданин России»</text:p>
            <text:p text:style-name="P35">5) Мониторинг гражданской зрелости старшеклассников</text:p>
          </table:table-cell>
          <table:table-cell table:style-name="Таблица8.A2" office:value-type="string">
            <text:p text:style-name="P29">1 неделя месяца   </text:p>
            <text:p text:style-name="P28">6 апреля</text:p>
            <text:p text:style-name="P28"><text:s/>13 апреля </text:p>
            <text:p text:style-name="P28">1 неделя месяца  </text:p>
            <text:p text:style-name="P28"><text:s/>1 неделя апреля</text:p>
          </table:table-cell>
          <table:table-cell table:style-name="Таблица8.A2" office:value-type="string">
            <text:p text:style-name="P29">1-11 класс<text:span text:style-name="T20">ы</text:span> <text:s/></text:p>
            <text:p text:style-name="P28">1-11 класс<text:span text:style-name="T20">ы</text:span> </text:p>
            <text:p text:style-name="P28">1-11 класс<text:span text:style-name="T20">ы</text:span> </text:p>
            <text:p text:style-name="P28">1-11 класс<text:span text:style-name="T20">ы</text:span></text:p>
            <text:p text:style-name="P28">9-11 класс<text:span text:style-name="T20">ы</text:span> </text:p>
          </table:table-cell>
          <table:table-cell table:style-name="Таблица8.E2" office:value-type="string">
            <text:p text:style-name="P29">Кл. рук. </text:p>
            <text:p text:style-name="P28">Кл. рук. </text:p>
            <text:p text:style-name="P28">Кл. рук. </text:p>
            <text:p text:style-name="P28">Кл. рук.</text:p>
            <text:p text:style-name="P28">Зам по ВР </text:p>
          </table:table-cell>
        </table:table-row>
        <table:table-row table:style-name="Таблица8.1">
          <table:table-cell table:style-name="Таблица8.A2" office:value-type="string">
            <text:p text:style-name="P29">Нравственно-эстетическое </text:p>
            <text:p text:style-name="P28">воспитание </text:p>
          </table:table-cell>
          <table:table-cell table:style-name="Таблица8.A2" office:value-type="string">
            <text:p text:style-name="P29">1) Конкурс рисунков «Мы за ЗОЖ»</text:p>
            <text:p text:style-name="P28">2) Внеклассная работа «Природа и обычаи»</text:p>
            <text:p text:style-name="P28">3) Праздник «День смеха»</text:p>
            <text:p text:style-name="P28">4) Открытие недели детской книги </text:p>
          </table:table-cell>
          <table:table-cell table:style-name="Таблица8.A2" office:value-type="string">
            <text:p text:style-name="P29">2 неделя месяца </text:p>
            <text:p text:style-name="P28">3 неделя месяца</text:p>
            <text:p text:style-name="P28">1 апреля</text:p>
            <text:p text:style-name="P28">12 апреля</text:p>
          </table:table-cell>
          <table:table-cell table:style-name="Таблица8.A2" office:value-type="string">
            <text:p text:style-name="P29">1-6 класс<text:span text:style-name="T20">ы</text:span> </text:p>
            <text:p text:style-name="P28">6 класс</text:p>
            <text:p text:style-name="P28">5-8 класс<text:span text:style-name="T20">ы</text:span></text:p>
            <text:p text:style-name="P28">1-11 класс<text:span text:style-name="T20">ы</text:span></text:p>
          </table:table-cell>
          <table:table-cell table:style-name="Таблица8.E2" office:value-type="string">
            <text:p text:style-name="P39">Вожатый</text:p>
            <text:p text:style-name="P28"><text:span text:style-name="T20">Библ </text:span>Монгуш С.А.</text:p>
            <text:p text:style-name="P28">Вожатый </text:p>
            <text:p text:style-name="P28">Библиотекарь </text:p>
          </table:table-cell>
        </table:table-row>
        <table:table-row table:style-name="Таблица8.1">
          <table:table-cell table:style-name="Таблица8.A2" office:value-type="string">
            <text:p text:style-name="P29">Интеллектуальное развитие </text:p>
          </table:table-cell>
          <table:table-cell table:style-name="Таблица8.A2" office:value-type="string">
            <text:p text:style-name="P29">1) Школьный тур конкурса «Ученик года»</text:p>
            <text:p text:style-name="P28">2) Интеллектуальные игры «В здоровом теле – здоровый дух!» </text:p>
            <text:p text:style-name="P28"/>
            <text:p text:style-name="P28"><text:s/>4) Игра «Мама,папа и я, читающая семья!»»</text:p>
          </table:table-cell>
          <table:table-cell table:style-name="Таблица8.A2" office:value-type="string">
            <text:p text:style-name="P29">2 неделя месяца</text:p>
            <text:p text:style-name="P28">В течение месяца</text:p>
            <text:p text:style-name="P28"/>
            <text:p text:style-name="P28">15 апреля</text:p>
          </table:table-cell>
          <table:table-cell table:style-name="Таблица8.A2" office:value-type="string">
            <text:p text:style-name="P34">8-10 класс</text:p>
            <text:p text:style-name="P33">1-11 класс </text:p>
            <text:p text:style-name="P33"/>
            <text:p text:style-name="P33">5-6 класс</text:p>
          </table:table-cell>
          <table:table-cell table:style-name="Таблица8.E2" office:value-type="string">
            <text:p text:style-name="P29">Вожатая Адыг-оол А.К.</text:p>
            <text:p text:style-name="P29">Совет старшеклассников</text:p>
            <text:p text:style-name="P28">Кл рук.</text:p>
            <text:p text:style-name="P28">Библиотекарь </text:p>
          </table:table-cell>
        </table:table-row>
        <table:table-row table:style-name="Таблица8.1">
          <table:table-cell table:style-name="Таблица8.A2" office:value-type="string">
            <text:p text:style-name="P29">Физкультурно-оздоровительное воспитание </text:p>
          </table:table-cell>
          <table:table-cell table:style-name="Таблица8.A2" office:value-type="string">
            <text:p text:style-name="P29">1) «Весенний футбол» среди учащихся группы риска</text:p>
            <text:p text:style-name="P28"><text:s/>2) День здоровья «Кросс»</text:p>
            <text:p text:style-name="P28">3) Профакция «Здоровым быть модно»</text:p>
            <text:p text:style-name="P28">4) Исследование ЗОЖ учащихся 1-4 классов</text:p>
            <text:p text:style-name="P28">5) Спартакиада школьников по национальным видам спорта</text:p>
            <text:p text:style-name="P28">6) Городской слет ДОО «Боевая слава тувинцев-добровольцев»</text:p>
            <text:p text:style-name="P28">7) Городское соревнование «Президентские состязания»</text:p>
            <text:p text:style-name="P28"><text:s/>8) Формирование группы уч-ся на турист. слет «Туриада-2014»</text:p>
            <text:p text:style-name="P28">9) Конкурс «Твое здоровье в твоих руках»</text:p>
          </table:table-cell>
          <table:table-cell table:style-name="Таблица8.A2" office:value-type="string">
            <text:p text:style-name="P29">28 апреля</text:p>
            <text:p text:style-name="P28">27 апреля </text:p>
            <text:p text:style-name="P58">1 неделя месяца</text:p>
            <text:p text:style-name="P28">1-4 неделя</text:p>
            <text:p text:style-name="P28">1 неделя месяца</text:p>
            <text:p text:style-name="P28">2 неделя месяца</text:p>
            <text:p text:style-name="P28">4 неделя месяца</text:p>
            <text:p text:style-name="P28">В течение месяца</text:p>
            <text:p text:style-name="P28">3 апреля </text:p>
          </table:table-cell>
          <table:table-cell table:style-name="Таблица8.A2" office:value-type="string">
            <text:p text:style-name="P29">9-11 </text:p>
            <text:p text:style-name="P28">1-11 класс </text:p>
            <text:p text:style-name="P28">1-7 класс</text:p>
            <text:p text:style-name="P28">1-4 класс</text:p>
            <text:p text:style-name="P28">7-9 класс</text:p>
            <text:p text:style-name="P28">2-8 класс</text:p>
            <text:p text:style-name="P28">8-11 класс</text:p>
            <text:p text:style-name="P28">9-11 класс</text:p>
            <text:p text:style-name="P28">3-4 класс</text:p>
          </table:table-cell>
          <table:table-cell table:style-name="Таблица8.E2" office:value-type="string">
            <text:p text:style-name="P29">Ондар А.К.</text:p>
            <text:p text:style-name="P28">Ооржак В.В.</text:p>
            <text:p text:style-name="P28">Психолог, зам по ВР</text:p>
            <text:p text:style-name="P28">Психолог, фельдшер </text:p>
            <text:p text:style-name="P28">Ондар А.К.</text:p>
            <text:p text:style-name="P28">Вожатый </text:p>
            <text:p text:style-name="P28">Ондар А.К.</text:p>
            <text:p text:style-name="P28">Ооржак В.В.</text:p>
            <text:p text:style-name="P28">Кл. рук.</text:p>
          </table:table-cell>
        </table:table-row>
        <table:table-row table:style-name="Таблица8.1">
          <table:table-cell table:style-name="Таблица8.A2" office:value-type="string">
            <text:p text:style-name="P29">Самоуправление в школе и в классе </text:p>
          </table:table-cell>
          <table:table-cell table:style-name="Таблица8.A2" office:value-type="string">
            <text:p text:style-name="P29">1) Организация отчетных собраний в классах</text:p>
            <text:p text:style-name="P28">2) <text:s/>День ученика</text:p>
          </table:table-cell>
          <table:table-cell table:style-name="Таблица8.A2" office:value-type="string">
            <text:p text:style-name="P29">В течение месяца </text:p>
            <text:p text:style-name="P28"> 19 апреля</text:p>
          </table:table-cell>
          <table:table-cell table:style-name="Таблица8.A2" office:value-type="string">
            <text:p text:style-name="P29">5-11 класс <text:s/></text:p>
            <text:p text:style-name="P28">1-11 класс</text:p>
          </table:table-cell>
          <table:table-cell table:style-name="Таблица8.E2" office:value-type="string">
            <text:p text:style-name="P29">Кл.рук. </text:p>
            <text:p text:style-name="P28">Зам. дир. по ВР, СС</text:p>
          </table:table-cell>
        </table:table-row>
        <table:table-row table:style-name="Таблица8.1">
          <table:table-cell table:style-name="Таблица8.A2" office:value-type="string">
            <text:p text:style-name="P29">Методическая работа </text:p>
          </table:table-cell>
          <table:table-cell table:style-name="Таблица8.A2" office:value-type="string">
            <text:p text:style-name="P29">1) Заседание МО классных руководителей по теме: «Методические находки классных руководителей»</text:p>
            <text:p text:style-name="P28">2) Психолого-педагогический консилиум по итогам диагностики в выпускных классах</text:p>
          </table:table-cell>
          <table:table-cell table:style-name="Таблица8.A2" office:value-type="string">
            <text:p text:style-name="P29"> 16 апреля </text:p>
            <text:p text:style-name="P28"/>
            <text:p text:style-name="P28">4 неделя месяца</text:p>
            <text:p text:style-name="P28"/>
          </table:table-cell>
          <table:table-cell table:style-name="Таблица8.A2" office:value-type="string">
            <text:p text:style-name="P29">Классные руководители 1-11 классов </text:p>
          </table:table-cell>
          <table:table-cell table:style-name="Таблица8.E2" office:value-type="string">
            <text:p text:style-name="P29">Зам по ВР, ШМО кл рук</text:p>
            <text:p text:style-name="P28">Зам по ВР, психолог</text:p>
          </table:table-cell>
        </table:table-row>
        <table:table-row table:style-name="Таблица8.1">
          <table:table-cell table:style-name="Таблица8.A2" office:value-type="string">
            <text:p text:style-name="P29">Семейное воспитание</text:p>
          </table:table-cell>
          <table:table-cell table:style-name="Таблица8.A2" office:value-type="string">
            <text:p text:style-name="P29">Фестиваль «Мы-счастливая семья!»</text:p>
          </table:table-cell>
          <table:table-cell table:style-name="Таблица8.A2" office:value-type="string">
            <text:p text:style-name="P29">В течение месяца с 22 апреля по 17 мая <text:s/></text:p>
          </table:table-cell>
          <table:table-cell table:style-name="Таблица8.A2" office:value-type="string">
            <text:p text:style-name="P29">Родит 1-11 кл </text:p>
          </table:table-cell>
          <table:table-cell table:style-name="Таблица8.E2" office:value-type="string">
            <text:p text:style-name="P29">Психолог школы</text:p>
            <text:p text:style-name="P29">Соц педагог Монгуш И.А.Монгуш С.А.</text:p>
            <text:p text:style-name="P29">Адыг-оол А.К.</text:p>
            <text:p text:style-name="P29"/>
            <text:p text:style-name="P28"><text:soft-page-break/> </text:p>
          </table:table-cell>
        </table:table-row>
      </table:table>
      <text:p text:style-name="P22"><text:span text:style-name="T9">МАЙ<text:line-break/></text:span><text:span text:style-name="T9">Девиз месяца: «Наши итоги»</text:span> 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A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3"><text:span text:style-name="T9">Направление воспитательной работы</text:span> </text:p>
          </table:table-cell>
          <table:table-cell table:style-name="Таблица9.B1" office:value-type="string">
            <text:p text:style-name="P21"><text:span text:style-name="T9">Название мероприятия</text:span> </text:p>
          </table:table-cell>
          <table:table-cell table:style-name="Таблица9.B1" office:value-type="string">
            <text:p text:style-name="P21"><text:span text:style-name="T9">Время проведения</text:span> </text:p>
          </table:table-cell>
          <table:table-cell table:style-name="Таблица9.B1" office:value-type="string">
            <text:p text:style-name="P21"><text:span text:style-name="T9">Для кого проводится</text:span> </text:p>
          </table:table-cell>
          <table:table-cell table:style-name="Таблица9.E1" office:value-type="string">
            <text:p text:style-name="P21"><text:span text:style-name="T9">Ответственный</text:span> </text:p>
          </table:table-cell>
        </table:table-row>
        <table:table-row table:style-name="Таблица9.1">
          <table:table-cell table:style-name="Таблица9.A2" office:value-type="string">
            <text:p text:style-name="P23">Гражданско-патриотическое воспитание </text:p>
          </table:table-cell>
          <table:table-cell table:style-name="Таблица9.A2" office:value-type="string">
            <text:p text:style-name="P23">1) Классные часы, посвященные Дню Победы «Вахта памяти»</text:p>
            <text:p text:style-name="Standard">2) Тематические классные часы по ПДД </text:p>
            <text:p text:style-name="Standard">3) Профакция «Я люблю тебя, Жизнь!»</text:p>
            <text:p text:style-name="Standard">4<text:span text:style-name="T18">) </text:span>Социально-патриотическая акция «День ветерана»</text:p>
            <text:p text:style-name="Standard">5) Посвящение отряда ЮИДД</text:p>
            <text:p text:style-name="Standard">6) Конкурс стихов «Никто не забыт, ничто не забыто»</text:p>
          </table:table-cell>
          <table:table-cell table:style-name="Таблица9.A2" office:value-type="string">
            <text:p text:style-name="P23">С 4 по 10 мая </text:p>
            <text:p text:style-name="Standard">В течение месяца </text:p>
            <text:p text:style-name="Standard">1 неделя мая</text:p>
            <text:p text:style-name="Standard">С 1 по 10 мая</text:p>
            <text:p text:style-name="Standard">1 неделя мая</text:p>
            <text:p text:style-name="Standard">18 мая</text:p>
            <text:p text:style-name="Standard">10 мая</text:p>
          </table:table-cell>
          <table:table-cell table:style-name="Таблица9.A2" office:value-type="string">
            <text:p text:style-name="P23">1-11 класс </text:p>
            <text:p text:style-name="Standard">1-11 класс </text:p>
            <text:p text:style-name="Standard">7-8 класс</text:p>
            <text:p text:style-name="Standard">1-11 класс</text:p>
            <text:p text:style-name="Standard">Вожатый </text:p>
            <text:p text:style-name="Standard">5-7 класс класс</text:p>
            <text:p text:style-name="Standard">2-11 класс</text:p>
          </table:table-cell>
          <table:table-cell table:style-name="Таблица9.E2" office:value-type="string">
            <text:p text:style-name="P23">Кл. рук. </text:p>
            <text:p text:style-name="Standard">Кл. рук. </text:p>
            <text:p text:style-name="Standard">Психолог школы</text:p>
            <text:p text:style-name="Standard">Зам по ВР, вожатый</text:p>
            <text:p text:style-name="Standard">Зам по ВР, вожатый</text:p>
            <text:p text:style-name="Standard">Кл.рук Кунгаа А.Х. Вожатый, кл. рук.</text:p>
            <text:p text:style-name="Standard">Зам по ВР</text:p>
          </table:table-cell>
        </table:table-row>
        <table:table-row table:style-name="Таблица9.1">
          <table:table-cell table:style-name="Таблица9.A2" office:value-type="string">
            <text:p text:style-name="P23">Духовно-нравственно-эстетическое </text:p>
            <text:p text:style-name="Standard">воспитание </text:p>
          </table:table-cell>
          <table:table-cell table:style-name="Таблица9.A2" office:value-type="string">
            <text:p text:style-name="P23">1) Городская ярмарка-выставка «Дети. Техника. Творчество»</text:p>
            <text:p text:style-name="Standard"/>
            <text:p text:style-name="Standard">3) Линейка <text:s/>последнего звонка</text:p>
          </table:table-cell>
          <table:table-cell table:style-name="Таблица9.A2" office:value-type="string">
            <text:p text:style-name="P23">24 мая </text:p>
            <text:p text:style-name="Standard"><text:s/></text:p>
            <text:p text:style-name="Standard">22 мая</text:p>
          </table:table-cell>
          <table:table-cell table:style-name="Таблица9.A2" office:value-type="string">
            <text:p text:style-name="P23">1-11 класс</text:p>
            <text:p text:style-name="Standard">учащиеся </text:p>
            <text:p text:style-name="Standard">1-11 класс</text:p>
          </table:table-cell>
          <table:table-cell table:style-name="Таблица9.E2" office:value-type="string">
            <text:p text:style-name="P23">Монгуш М.Ш.</text:p>
            <text:p text:style-name="Standard">Кл.рук. </text:p>
            <text:p text:style-name="Standard">Зам по ВР</text:p>
          </table:table-cell>
        </table:table-row>
        <table:table-row table:style-name="Таблица9.1">
          <table:table-cell table:style-name="Таблица9.A2" office:value-type="string">
            <text:p text:style-name="P23">Интеллектуальное развитие </text:p>
          </table:table-cell>
          <table:table-cell table:style-name="Таблица9.A2" office:value-type="string">
            <text:p text:style-name="P23">1) Поле чудес «Тувинские добровольцы»</text:p>
            <text:p text:style-name="Standard">2) Конкурс проектов «Моя будущая школа» (с фото-видео материалами)</text:p>
          </table:table-cell>
          <table:table-cell table:style-name="Таблица9.A2" office:value-type="string">
            <text:p text:style-name="P23">5 мая</text:p>
            <text:p text:style-name="Standard">11 мая</text:p>
          </table:table-cell>
          <table:table-cell table:style-name="Таблица9.A2" office:value-type="string">
            <text:p text:style-name="P23">5-6 класс</text:p>
            <text:p text:style-name="Standard">5-11 класс </text:p>
          </table:table-cell>
          <table:table-cell table:style-name="Таблица9.E2" office:value-type="string">
            <text:p text:style-name="P23">Вожатый </text:p>
            <text:p text:style-name="Standard">Зам по ВР, НЭР</text:p>
          </table:table-cell>
        </table:table-row>
        <table:table-row table:style-name="Таблица9.1">
          <table:table-cell table:style-name="Таблица9.A2" office:value-type="string">
            <text:p text:style-name="P23">Физкультурно-оздоровительное воспитание </text:p>
          </table:table-cell>
          <table:table-cell table:style-name="Таблица9.A2" office:value-type="string">
            <text:p text:style-name="P23">1) Фестиваль среди учащихся школ города по национальным видам спорта</text:p>
            <text:p text:style-name="Standard"/>
          </table:table-cell>
          <table:table-cell table:style-name="Таблица9.A2" office:value-type="string">
            <text:p text:style-name="P23">1 неделя мая</text:p>
            <text:p text:style-name="Standard"/>
            <text:p text:style-name="Standard">2 неделя мая</text:p>
          </table:table-cell>
          <table:table-cell table:style-name="Таблица9.A2" office:value-type="string">
            <text:p text:style-name="P23"><text:span text:style-name="T10"> 7-9 класс</text:span> </text:p>
            <text:p text:style-name="Standard"/>
            <text:p text:style-name="Standard">2-8 класс</text:p>
          </table:table-cell>
          <table:table-cell table:style-name="Таблица9.E2" office:value-type="string">
            <text:p text:style-name="P23">Ондар А.К.</text:p>
            <text:p text:style-name="Standard"/>
            <text:p text:style-name="Standard">Вожатый </text:p>
          </table:table-cell>
        </table:table-row>
        <table:table-row table:style-name="Таблица9.1">
          <table:table-cell table:style-name="Таблица9.A2" office:value-type="string">
            <text:p text:style-name="P23">Самоуправление в школе </text:p>
            <text:p text:style-name="Standard"><text:s/></text:p>
          </table:table-cell>
          <table:table-cell table:style-name="Таблица9.A2" office:value-type="string">
            <text:p text:style-name="P23">Акция «Георгиевскя лента»</text:p>
            <text:p text:style-name="P23">Акция «Помощь ветерану»</text:p>
            <text:p text:style-name="P23">Акция </text:p>
          </table:table-cell>
          <table:table-cell table:style-name="Таблица9.A2" office:value-type="string">
            <text:p text:style-name="P23">3 неделя месяца </text:p>
            <text:p text:style-name="Standard">30 мая </text:p>
            <text:p text:style-name="Standard">25 мая</text:p>
          </table:table-cell>
          <table:table-cell table:style-name="Таблица9.A2" office:value-type="string">
            <text:p text:style-name="P23">5-11 класс </text:p>
            <text:p text:style-name="Standard">5-11 класс </text:p>
            <text:p text:style-name="Standard">5-11 класс </text:p>
          </table:table-cell>
          <table:table-cell table:style-name="Таблица9.E2" office:value-type="string">
            <text:p text:style-name="P23">Зам по ВР, СС</text:p>
            <text:p text:style-name="Standard">Зам по ВР, президент шк</text:p>
            <text:p text:style-name="Standard"> Зам по ВР, ПП</text:p>
          </table:table-cell>
        </table:table-row>
        <table:table-row table:style-name="Таблица9.1">
          <table:table-cell table:style-name="Таблица9.A2" office:value-type="string">
            <text:p text:style-name="P23">Методическая работа </text:p>
          </table:table-cell>
          <table:table-cell table:style-name="Таблица9.A2" office:value-type="string">
            <text:list xml:id="list30617357" text:style-name="WW8Num3">
              <text:list-item>
                <text:p text:style-name="P80">Подготовка к открытию пришкольного лагеря «Дружный»</text:p>
              </text:list-item>
              <text:list-item>
                <text:p text:style-name="P80">Анализ воспитательной работы за год </text:p>
              </text:list-item>
            </text:list>
            <text:p text:style-name="Standard"/>
          </table:table-cell>
          <table:table-cell table:style-name="Таблица9.A2" office:value-type="string">
            <text:p text:style-name="P23">21 мая </text:p>
          </table:table-cell>
          <table:table-cell table:style-name="Таблица9.A2" office:value-type="string">
            <text:p text:style-name="P23"/>
          </table:table-cell>
          <table:table-cell table:style-name="Таблица9.E2" office:value-type="string">
            <text:p text:style-name="P23">Начальник лагеря Ооржак Т.Ч.</text:p>
            <text:p text:style-name="P23">Руководители ШМО </text:p>
          </table:table-cell>
        </table:table-row>
        <table:table-row table:style-name="Таблица9.1">
          <table:table-cell table:style-name="Таблица9.A2" office:value-type="string">
            <text:p text:style-name="P23">Семейное воспитание</text:p>
          </table:table-cell>
          <table:table-cell table:style-name="Таблица9.A2" office:value-type="string">
            <text:p text:style-name="P23">Конкурс прикладного творчества «Золотые руки наших мам» ,»Алдын холдуг адашкылар»</text:p>
            <text:p text:style-name="P23">Конкурс презентаций семей «Профессии моих родителей»</text:p>
            <text:p text:style-name="P23">Закрытие фестиваля «Мы-счастливая семья!».Концерт <text:soft-page-break/>учащихся школы</text:p>
            <text:p text:style-name="Standard"/>
            <text:p text:style-name="Standard"/>
          </table:table-cell>
          <table:table-cell table:style-name="Таблица9.A2" office:value-type="string">
            <text:p text:style-name="P23">13 мая</text:p>
            <text:p text:style-name="P23"/>
            <text:p text:style-name="P23">15 мая </text:p>
            <text:p text:style-name="Standard"/>
            <text:p text:style-name="Standard"><text:soft-page-break/>17 мая</text:p>
          </table:table-cell>
          <table:table-cell table:style-name="Таблица9.A2" office:value-type="string">
            <text:p text:style-name="P23">Родит 1-11 кл </text:p>
            <text:p text:style-name="Standard"/>
            <text:p text:style-name="Standard">Родители </text:p>
          </table:table-cell>
          <table:table-cell table:style-name="Таблица9.E2" office:value-type="string">
            <text:p text:style-name="P23">Социальные педагоги</text:p>
            <text:p text:style-name="Standard"/>
            <text:p text:style-name="Standard">Зам по ВР, НЭР</text:p>
          </table:table-cell>
        </table:table-row>
      </table:table>
      <text:p text:style-name="Standard"/>
      <text:p text:style-name="P53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0M21S</meta:editing-duration>
    <meta:editing-cycles>10</meta:editing-cycles>
    <meta:generator>OpenOffice.org/3.2$Win32 OpenOffice.org_project/320m18$Build-9502</meta:generator>
    <dc:date>2013-11-06T10:49:36.50</dc:date>
    <meta:print-date>2013-09-25T10:01:05.71</meta:print-date>
    <meta:document-statistic meta:table-count="9" meta:image-count="0" meta:object-count="0" meta:page-count="11" meta:paragraph-count="897" meta:word-count="2859" meta:character-count="20085"/>
    <meta:user-defined meta:name="Info 1"/>
    <meta:user-defined meta:name="Info 2"/>
    <meta:user-defined meta:name="Info 3"/>
    <meta:user-defined meta:name="Info 4"/>
  </office:meta>
</office:document-meta>
</file>